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0AA4000003FE865DE80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obyčejné" style:font-family-generic="roman" style:font-pitch="variable" style:font-charset="x-symbol"/>
    <style:font-face style:name="Lucida Sans1" svg:font-family="'Lucida Sans'" style:font-family-generic="swiss"/>
    <style:font-face style:name="Courier New1"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valon" svg:font-family="Avalo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6.443cm" fo:margin-left="-0.191cm" fo:margin-top="0cm" fo:margin-bottom="0cm" table:align="left" style:writing-mode="lr-tb"/>
    </style:style>
    <style:style style:name="Tabulka1.A" style:family="table-column">
      <style:table-column-properties style:column-width="8.22cm"/>
    </style:style>
    <style:style style:name="Tabulka1.B" style:family="table-column">
      <style:table-column-properties style:column-width="3.505cm"/>
    </style:style>
    <style:style style:name="Tabulka1.1" style:family="table-row">
      <style:table-row-properties style:min-row-height="1cm" style:keep-together="true" fo:keep-together="auto"/>
    </style:style>
    <style:style style:name="Tabulka1.A1" style:family="table-cell">
      <style:table-cell-properties style:vertical-align="middle" fo:padding-left="0.191cm" fo:padding-right="0.191cm" fo:padding-top="0cm" fo:padding-bottom="0cm" fo:border="0.053cm solid #00000a"/>
    </style:style>
    <style:style style:name="Tabulka1.2" style:family="table-row">
      <style:table-row-properties style:min-row-height="0.7cm" style:keep-together="true" fo:keep-together="auto"/>
    </style:style>
    <style:style style:name="Tabulka1.A2"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Tabulka1.A3" style:family="table-cell">
      <style:table-cell-properties style:vertical-align="middle" fo:padding-left="0.191cm" fo:padding-right="0.191cm" fo:padding-top="0cm" fo:padding-bottom="0cm" fo:border="0.018cm solid #00000a"/>
    </style:style>
    <style:style style:name="Tabulka1.C3" style:family="table-cell">
      <style:table-cell-properties style:vertical-align="bottom" fo:padding-left="0.191cm" fo:padding-right="0.191cm" fo:padding-top="0cm" fo:padding-bottom="0cm" fo:border="0.018cm solid #00000a"/>
    </style:style>
    <style:style style:name="Tabulka1.5" style:family="table-row">
      <style:table-row-properties style:min-row-height="2.789cm" style:keep-together="true" fo:keep-together="auto"/>
    </style:style>
    <style:style style:name="Tabulka1.A5" style:family="table-cell">
      <style:table-cell-properties fo:padding-left="0.191cm" fo:padding-right="0.191cm" fo:padding-top="0cm" fo:padding-bottom="0cm" fo:border="0.018cm solid #00000a"/>
    </style:style>
    <style:style style:name="Tabulka2" style:family="table">
      <style:table-properties style:width="15.984cm" fo:margin-left="-0.123cm" fo:margin-top="0cm" fo:margin-bottom="0cm" table:align="left" style:writing-mode="lr-tb"/>
    </style:style>
    <style:style style:name="Tabulka2.A" style:family="table-column">
      <style:table-column-properties style:column-width="0.997cm"/>
    </style:style>
    <style:style style:name="Tabulka2.B" style:family="table-column">
      <style:table-column-properties style:column-width="0.979cm"/>
    </style:style>
    <style:style style:name="Tabulka2.C" style:family="table-column">
      <style:table-column-properties style:column-width="0.878cm"/>
    </style:style>
    <style:style style:name="Tabulka2.D" style:family="table-column">
      <style:table-column-properties style:column-width="1.406cm"/>
    </style:style>
    <style:style style:name="Tabulka2.E" style:family="table-column">
      <style:table-column-properties style:column-width="1.245cm"/>
    </style:style>
    <style:style style:name="Tabulka2.F" style:family="table-column">
      <style:table-column-properties style:column-width="1.251cm"/>
    </style:style>
    <style:style style:name="Tabulka2.H" style:family="table-column">
      <style:table-column-properties style:column-width="1.226cm"/>
    </style:style>
    <style:style style:name="Tabulka2.I" style:family="table-column">
      <style:table-column-properties style:column-width="1.759cm"/>
    </style:style>
    <style:style style:name="Tabulka2.J" style:family="table-column">
      <style:table-column-properties style:column-width="0.813cm"/>
    </style:style>
    <style:style style:name="Tabulka2.K" style:family="table-column">
      <style:table-column-properties style:column-width="1.203cm"/>
    </style:style>
    <style:style style:name="Tabulka2.L" style:family="table-column">
      <style:table-column-properties style:column-width="1.554cm"/>
    </style:style>
    <style:style style:name="Tabulka2.1" style:family="table-row">
      <style:table-row-properties style:min-row-height="3.784cm" style:keep-together="true" fo:keep-together="auto"/>
    </style:style>
    <style:style style:name="Tabulka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ulka2.2" style:family="table-row">
      <style:table-row-properties style:min-row-height="0.746cm" style:keep-together="true" fo:keep-together="auto"/>
    </style:style>
    <style:style style:name="Tabulka2.A2" style:family="table-cell">
      <style:table-cell-properties style:vertical-align="middle" fo:padding-left="0.123cm" fo:padding-right="0.123cm" fo:padding-top="0cm" fo:padding-bottom="0cm" fo:border="0.018cm solid #00000a"/>
    </style:style>
    <style:style style:name="Tabulka2.3" style:family="table-row">
      <style:table-row-properties style:min-row-height="0.45cm" style:keep-together="true" fo:keep-together="auto"/>
    </style:style>
    <style:style style:name="Tabulka2.A17"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2.B17" style:family="table-cell">
      <style:table-cell-properties style:vertical-align="middle" fo:background-color="#929292" fo:padding-left="0.123cm" fo:padding-right="0.123cm" fo:padding-top="0cm" fo:padding-bottom="0cm" fo:border-left="none" fo:border-right="0.018cm solid #00000a" fo:border-top="none" fo:border-bottom="0.018cm solid #00000a">
        <style:background-image/>
      </style:table-cell-properties>
    </style:style>
    <style:style style:name="Tabulka2.C17"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3" style:family="table">
      <style:table-properties style:width="15.988cm" fo:margin-left="-0.123cm" fo:margin-top="0cm" fo:margin-bottom="0cm" table:align="left" style:writing-mode="lr-tb"/>
    </style:style>
    <style:style style:name="Tabulka3.A" style:family="table-column">
      <style:table-column-properties style:column-width="1.078cm"/>
    </style:style>
    <style:style style:name="Tabulka3.B" style:family="table-column">
      <style:table-column-properties style:column-width="0.787cm"/>
    </style:style>
    <style:style style:name="Tabulka3.C" style:family="table-column">
      <style:table-column-properties style:column-width="0.875cm"/>
    </style:style>
    <style:style style:name="Tabulka3.D" style:family="table-column">
      <style:table-column-properties style:column-width="1.235cm"/>
    </style:style>
    <style:style style:name="Tabulka3.E" style:family="table-column">
      <style:table-column-properties style:column-width="1.251cm"/>
    </style:style>
    <style:style style:name="Tabulka3.F" style:family="table-column">
      <style:table-column-properties style:column-width="1.249cm"/>
    </style:style>
    <style:style style:name="Tabulka3.H" style:family="table-column">
      <style:table-column-properties style:column-width="1.531cm"/>
    </style:style>
    <style:style style:name="Tabulka3.I" style:family="table-column">
      <style:table-column-properties style:column-width="1.663cm"/>
    </style:style>
    <style:style style:name="Tabulka3.J" style:family="table-column">
      <style:table-column-properties style:column-width="0.826cm"/>
    </style:style>
    <style:style style:name="Tabulka3.L" style:family="table-column">
      <style:table-column-properties style:column-width="1.473cm"/>
    </style:style>
    <style:style style:name="Tabulka3.1" style:family="table-row">
      <style:table-row-properties style:min-row-height="3.784cm" style:keep-together="true" fo:keep-together="auto"/>
    </style:style>
    <style:style style:name="Tabulka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ulka3.D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3.2" style:family="table-row">
      <style:table-row-properties style:min-row-height="1.164cm" style:keep-together="true" fo:keep-together="auto"/>
    </style:style>
    <style:style style:name="Tabulka3.A2" style:family="table-cell">
      <style:table-cell-properties style:vertical-align="middle" fo:padding-left="0.123cm" fo:padding-right="0.123cm" fo:padding-top="0cm" fo:padding-bottom="0cm" fo:border="0.018cm solid #00000a"/>
    </style:style>
    <style:style style:name="Tabulka3.D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3.3" style:family="table-row">
      <style:table-row-properties style:min-row-height="0.45cm" style:keep-together="true" fo:keep-together="auto"/>
    </style:style>
    <style:style style:name="Tabulk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3.B5" style:family="table-cell">
      <style:table-cell-properties style:vertical-align="middle" fo:background-color="#929292" fo:padding-left="0.123cm" fo:padding-right="0.123cm" fo:padding-top="0cm" fo:padding-bottom="0cm" fo:border-left="none" fo:border-right="0.018cm solid #00000a" fo:border-top="none" fo:border-bottom="0.018cm solid #00000a">
        <style:background-image/>
      </style:table-cell-properties>
    </style:style>
    <style:style style:name="Tabulka4" style:family="table">
      <style:table-properties style:width="15.983cm" fo:margin-left="-0.123cm" fo:margin-top="0cm" fo:margin-bottom="0cm" table:align="left" style:writing-mode="lr-tb"/>
    </style:style>
    <style:style style:name="Tabulka4.A" style:family="table-column">
      <style:table-column-properties style:column-width="2.732cm"/>
    </style:style>
    <style:style style:name="Tabulka4.B" style:family="table-column">
      <style:table-column-properties style:column-width="1.836cm"/>
    </style:style>
    <style:style style:name="Tabulka4.C" style:family="table-column">
      <style:table-column-properties style:column-width="2.281cm"/>
    </style:style>
    <style:style style:name="Tabulka4.D" style:family="table-column">
      <style:table-column-properties style:column-width="0.166cm"/>
    </style:style>
    <style:style style:name="Tabulka4.E" style:family="table-column">
      <style:table-column-properties style:column-width="2.224cm"/>
    </style:style>
    <style:style style:name="Tabulka4.F" style:family="table-column">
      <style:table-column-properties style:column-width="2.498cm"/>
    </style:style>
    <style:style style:name="Tabulka4.G" style:family="table-column">
      <style:table-column-properties style:column-width="2.252cm"/>
    </style:style>
    <style:style style:name="Tabulka4.1" style:family="table-row">
      <style:table-row-properties style:min-row-height="1.005cm" style:keep-together="true" fo:keep-together="auto"/>
    </style:style>
    <style:style style:name="Tabulka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ulka4.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4.2" style:family="table-row">
      <style:table-row-properties style:min-row-height="0.529cm" style:keep-together="true" fo:keep-together="auto"/>
    </style:style>
    <style:style style:name="Tabulka4.A2" style:family="table-cell">
      <style:table-cell-properties style:vertical-align="middle" fo:padding-left="0.123cm" fo:padding-right="0.123cm" fo:padding-top="0cm" fo:padding-bottom="0cm" fo:border="0.018cm solid #00000a"/>
    </style:style>
    <style:style style:name="Tabulka4.C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4.3" style:family="table-row">
      <style:table-row-properties style:min-row-height="0.45cm" style:keep-together="true" fo:keep-together="auto"/>
    </style:style>
    <style:style style:name="Tabulk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4.A5" style:family="table-cell">
      <style:table-cell-properties style:vertical-align="middle" fo:background-color="#929292" fo:padding-left="0.123cm" fo:padding-right="0.123cm" fo:padding-top="0cm" fo:padding-bottom="0cm" fo:border-left="0.018cm solid #00000a" fo:border-right="0.018cm solid #00000a" fo:border-top="none" fo:border-bottom="0.018cm solid #00000a">
        <style:background-image/>
      </style:table-cell-properties>
    </style:style>
    <style:style style:name="Tabulka5" style:family="table">
      <style:table-properties style:width="10.513cm" fo:margin-left="-0.021cm" fo:margin-top="0cm" fo:margin-bottom="0cm" table:align="left" style:writing-mode="lr-tb"/>
    </style:style>
    <style:style style:name="Tabulka5.A" style:family="table-column">
      <style:table-column-properties style:column-width="1.692cm"/>
    </style:style>
    <style:style style:name="Tabulka5.B" style:family="table-column">
      <style:table-column-properties style:column-width="1.693cm"/>
    </style:style>
    <style:style style:name="Tabulka5.C" style:family="table-column">
      <style:table-column-properties style:column-width="3.738cm"/>
    </style:style>
    <style:style style:name="Tabulka5.D" style:family="table-column">
      <style:table-column-properties style:column-width="1.288cm"/>
    </style:style>
    <style:style style:name="Tabulka5.E" style:family="table-column">
      <style:table-column-properties style:column-width="0.406cm"/>
    </style:style>
    <style:style style:name="Tabulka5.1" style:family="table-row">
      <style:table-row-properties style:min-row-height="0.529cm" style:keep-together="true" fo:keep-together="auto"/>
    </style:style>
    <style:style style:name="Tabulka5.A1" style:family="table-cell">
      <style:table-cell-properties style:vertical-align="middle" fo:padding-left="0.123cm" fo:padding-right="0.123cm" fo:padding-top="0cm" fo:padding-bottom="0cm" fo:border="0.018cm solid #00000a"/>
    </style:style>
    <style:style style:name="Tabulka5.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ulka5.D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ulka5.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P1" style:family="paragraph" style:parent-style-name="Standard">
      <style:paragraph-properties fo:text-align="center" style:justify-single-word="false"/>
      <style:text-properties style:font-name="Arial1" fo:font-size="36pt" fo:font-weight="bold" style:font-size-asian="36pt" style:font-weight-asian="bold" style:font-name-complex="Arial2" style:font-size-complex="36pt"/>
    </style:style>
    <style:style style:name="P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background-color="#ffff00"/>
    </style:style>
    <style:style style:name="P5" style:family="paragraph" style:parent-style-name="Standard">
      <style:paragraph-properties fo:text-align="center" style:justify-single-word="false"/>
      <style:text-properties style:font-name="Arial Narrow" fo:font-size="10pt" fo:font-style="italic" style:font-size-asian="10pt" style:font-style-asian="italic" style:font-size-complex="10pt"/>
    </style:style>
    <style:style style:name="P6" style:family="paragraph" style:parent-style-name="Standard">
      <style:paragraph-properties fo:text-align="center" style:justify-single-word="false"/>
      <style:text-properties style:font-name="Arial Narrow"/>
    </style:style>
    <style:style style:name="P7" style:family="paragraph" style:parent-style-name="Standard">
      <style:text-properties fo:text-transform="uppercase" fo:color="#000000" style:font-name="Arial1" fo:font-size="11pt" style:font-size-asian="11pt" style:font-name-complex="Arial2"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WWNum29">
      <style:paragraph-properties fo:text-align="justify" style:justify-single-word="false"/>
    </style:style>
    <style:style style:name="P10" style:family="paragraph" style:parent-style-name="Standard" style:list-style-name="WWNum39">
      <style:paragraph-properties fo:text-align="justify" style:justify-single-word="false"/>
    </style:style>
    <style:style style:name="P11" style:family="paragraph" style:parent-style-name="Standard" style:list-style-name="WWNum26">
      <style:paragraph-properties fo:text-align="justify" style:justify-single-word="false"/>
    </style:style>
    <style:style style:name="P12" style:family="paragraph" style:parent-style-name="Standard" style:list-style-name="WWNum41">
      <style:paragraph-properties fo:text-align="justify" style:justify-single-word="false"/>
    </style:style>
    <style:style style:name="P13" style:family="paragraph" style:parent-style-name="Standard" style:list-style-name="WWNum36">
      <style:paragraph-properties fo:text-align="justify" style:justify-single-word="false"/>
    </style:style>
    <style:style style:name="P14" style:family="paragraph" style:parent-style-name="Standard">
      <style:paragraph-properties fo:text-align="justify" style:justify-single-word="false">
        <style:tab-stops>
          <style:tab-stop style:position="0.751cm"/>
          <style:tab-stop style:position="1.251cm"/>
        </style:tab-stops>
      </style:paragraph-properties>
    </style:style>
    <style:style style:name="P15" style:family="paragraph" style:parent-style-name="Standard" style:list-style-name="WWNum31">
      <style:paragraph-properties fo:text-align="justify" style:justify-single-word="false"/>
    </style:style>
    <style:style style:name="P16" style:family="paragraph" style:parent-style-name="Standard" style:list-style-name="WWNum32">
      <style:paragraph-properties fo:text-align="justify" style:justify-single-word="false"/>
    </style:style>
    <style:style style:name="P17" style:family="paragraph" style:parent-style-name="Standard" style:list-style-name="WWNum33">
      <style:paragraph-properties fo:text-align="justify" style:justify-single-word="false"/>
    </style:style>
    <style:style style:name="P18" style:family="paragraph" style:parent-style-name="Standard" style:list-style-name="WWNum34">
      <style:paragraph-properties fo:text-align="justify" style:justify-single-word="false"/>
    </style:style>
    <style:style style:name="P19" style:family="paragraph" style:parent-style-name="Standard" style:list-style-name="WWNum35">
      <style:paragraph-properties fo:text-align="justify" style:justify-single-word="false"/>
    </style:style>
    <style:style style:name="P20" style:family="paragraph" style:parent-style-name="Standard" style:list-style-name="WWNum21">
      <style:paragraph-properties fo:text-align="justify" style:justify-single-word="false"/>
    </style:style>
    <style:style style:name="P21" style:family="paragraph" style:parent-style-name="Standard">
      <style:paragraph-properties fo:text-align="justify" style:justify-single-word="false">
        <style:tab-stops>
          <style:tab-stop style:position="0.635cm"/>
        </style:tab-stops>
      </style:paragraph-properties>
    </style:style>
    <style:style style:name="P22" style:family="paragraph" style:parent-style-name="Standard">
      <style:text-properties fo:color="#000000" style:font-name="Arial1" fo:font-size="9pt" fo:font-weight="bold" fo:background-color="#ffff00" style:font-size-asian="9pt" style:font-weight-asian="bold" style:font-name-complex="Arial2" style:font-size-complex="9pt" style:font-weight-complex="bold"/>
    </style:style>
    <style:style style:name="P23" style:family="paragraph" style:parent-style-name="Standard">
      <style:text-properties fo:color="#000000" style:font-name="Arial1" fo:font-size="9pt" fo:font-weight="bold" style:font-size-asian="9pt" style:font-weight-asian="bold" style:font-name-complex="Arial2" style:font-size-complex="9pt" style:font-weight-complex="bold"/>
    </style:style>
    <style:style style:name="P24" style:family="paragraph" style:parent-style-name="Standard">
      <style:paragraph-properties fo:text-align="end" style:justify-single-word="false"/>
    </style:style>
    <style:style style:name="P25" style:family="paragraph" style:parent-style-name="Standard">
      <style:paragraph-properties fo:margin-left="0cm" fo:margin-right="0cm" fo:text-indent="0.25cm" style:auto-text-indent="false">
        <style:tab-stops>
          <style:tab-stop style:position="3.501cm"/>
        </style:tab-stops>
      </style:paragraph-properties>
    </style:style>
    <style:style style:name="P26" style:family="paragraph" style:parent-style-name="Standard">
      <style:paragraph-properties fo:margin-left="0cm" fo:margin-right="0cm" fo:text-indent="0.25cm" style:auto-text-indent="false"/>
      <style:text-properties style:font-name="Arial Narrow" fo:font-size="10pt" style:font-size-asian="10pt" style:font-size-complex="10pt"/>
    </style:style>
    <style:style style:name="P27" style:family="paragraph" style:parent-style-name="Standard">
      <style:paragraph-properties fo:margin-left="0cm" fo:margin-right="0cm" fo:margin-top="0.106cm" fo:margin-bottom="0cm" fo:text-indent="0.25cm" style:auto-text-indent="false">
        <style:tab-stops>
          <style:tab-stop style:position="3.501cm"/>
        </style:tab-stops>
      </style:paragraph-properties>
    </style:style>
    <style:style style:name="P28" style:family="paragraph" style:parent-style-name="Standard">
      <style:paragraph-properties fo:margin-left="0cm" fo:margin-right="0cm" fo:text-indent="3.501cm" style:auto-text-indent="false">
        <style:tab-stops>
          <style:tab-stop style:position="3.501cm"/>
        </style:tab-stops>
      </style:paragraph-properties>
      <style:text-properties style:font-name="Arial Narrow" fo:font-size="10pt" fo:font-weight="bold" style:font-size-asian="10pt" style:font-weight-asian="bold" style:font-size-complex="10pt"/>
    </style:style>
    <style:style style:name="P29" style:family="paragraph" style:parent-style-name="Standard">
      <style:paragraph-properties fo:margin-top="0cm" fo:margin-bottom="0.212cm" fo:text-align="justify" style:justify-single-word="false"/>
    </style:style>
    <style:style style:name="P30" style:family="paragraph" style:parent-style-name="Standard">
      <style:paragraph-properties fo:margin-top="0cm" fo:margin-bottom="0.212cm" fo:text-align="justify" style:justify-single-word="false"/>
      <style:text-properties style:font-name="Arial1" fo:font-size="10pt" style:font-size-asian="10pt" style:font-name-complex="Arial2" style:font-size-complex="10pt"/>
    </style:style>
    <style:style style:name="P31" style:family="paragraph" style:parent-style-name="Standard">
      <style:paragraph-properties fo:margin-top="0cm" fo:margin-bottom="0.212cm" fo:text-align="justify" style:justify-single-word="false" fo:break-before="page"/>
    </style:style>
    <style:style style:name="P32" style:family="paragraph" style:parent-style-name="Standard">
      <style:paragraph-properties fo:margin-top="0.212cm" fo:margin-bottom="0.212cm"/>
    </style:style>
    <style:style style:name="P33" style:family="paragraph" style:parent-style-name="Standard">
      <style:paragraph-properties fo:margin-top="0.212cm" fo:margin-bottom="0.212cm">
        <style:tab-stops>
          <style:tab-stop style:position="0.751cm"/>
        </style:tab-stops>
      </style:paragraph-properties>
    </style:style>
    <style:style style:name="P34" style:family="paragraph" style:parent-style-name="Standard">
      <style:paragraph-properties fo:margin-top="0.212cm" fo:margin-bottom="0.212cm" fo:text-align="justify" style:justify-single-word="false"/>
    </style:style>
    <style:style style:name="P35" style:family="paragraph" style:parent-style-name="Standard" style:list-style-name="WWNum26">
      <style:paragraph-properties fo:margin-top="0.212cm" fo:margin-bottom="0.212cm" fo:text-align="justify" style:justify-single-word="false"/>
    </style:style>
    <style:style style:name="P36" style:family="paragraph" style:parent-style-name="Standard">
      <style:paragraph-properties fo:margin-top="0.212cm" fo:margin-bottom="0cm" fo:text-align="justify" style:justify-single-word="false"/>
    </style:style>
    <style:style style:name="P37" style:family="paragraph" style:parent-style-name="Standard">
      <style:paragraph-properties fo:margin-left="0.751cm" fo:margin-right="0cm" fo:margin-top="0.212cm" fo:margin-bottom="0cm" fo:text-align="justify" style:justify-single-word="false" fo:text-indent="-0.751cm" style:auto-text-indent="false"/>
      <style:text-properties style:font-name="Arial1" fo:font-size="10pt" style:font-size-asian="10pt" style:font-name-complex="Arial2" style:font-size-complex="10pt"/>
    </style:style>
    <style:style style:name="P38" style:family="paragraph" style:parent-style-name="Standard">
      <style:paragraph-properties fo:margin-left="0.751cm" fo:margin-right="0cm" fo:margin-top="0.212cm" fo:margin-bottom="0cm" fo:text-align="justify" style:justify-single-word="false" fo:text-indent="-0.751cm" style:auto-text-indent="false"/>
    </style:style>
    <style:style style:name="P39" style:family="paragraph" style:parent-style-name="Standard">
      <style:paragraph-properties fo:margin-left="1.249cm" fo:margin-right="0cm" fo:margin-top="0cm" fo:margin-bottom="0.212cm" fo:text-align="justify" style:justify-single-word="false" fo:text-indent="0cm" style:auto-text-indent="false"/>
    </style:style>
    <style:style style:name="P40" style:family="paragraph" style:parent-style-name="Standard">
      <style:paragraph-properties fo:margin-left="0cm" fo:margin-right="0cm" fo:margin-top="0cm" fo:margin-bottom="0.212cm" fo:text-align="justify" style:justify-single-word="false" fo:text-indent="1.249cm" style:auto-text-indent="false"/>
    </style:style>
    <style:style style:name="P41" style:family="paragraph" style:parent-style-name="Standard">
      <style:paragraph-properties fo:margin-top="0cm" fo:margin-bottom="0.282cm" fo:line-height="108%"/>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2" style:family="paragraph" style:parent-style-name="Standard">
      <style:paragraph-properties fo:margin-top="0cm" fo:margin-bottom="0.282cm" fo:line-height="108%"/>
      <style:text-properties style:font-name="Arial1" fo:font-size="10pt" style:font-size-asian="10pt" style:font-name-complex="Arial2" style:font-size-complex="10pt"/>
    </style:style>
    <style:style style:name="P43" style:family="paragraph" style:parent-style-name="Standard" style:list-style-name="WWNum27">
      <style:paragraph-properties fo:margin-left="1cm" fo:margin-right="0cm" fo:text-align="justify" style:justify-single-word="false" fo:text-indent="0cm" style:auto-text-indent="false"/>
    </style:style>
    <style:style style:name="P44" style:family="paragraph" style:parent-style-name="Standard" style:list-style-name="WWNum28">
      <style:paragraph-properties fo:margin-left="1cm" fo:margin-right="0cm" fo:text-align="justify" style:justify-single-word="false" fo:text-indent="0cm" style:auto-text-indent="false"/>
    </style:style>
    <style:style style:name="P45" style:family="paragraph" style:parent-style-name="Standard" style:list-style-name="WWNum30">
      <style:paragraph-properties fo:margin-left="1cm" fo:margin-right="0cm" fo:text-align="justify" style:justify-single-word="false" fo:text-indent="0cm" style:auto-text-indent="false"/>
    </style:style>
    <style:style style:name="P46" style:family="paragraph" style:parent-style-name="Standard" style:list-style-name="WWNum30">
      <style:paragraph-properties fo:margin-left="1cm" fo:margin-right="0cm" fo:text-align="justify" style:justify-single-word="false" fo:text-indent="0cm" style:auto-text-indent="false" fo:break-before="page"/>
    </style:style>
    <style:style style:name="P47" style:family="paragraph" style:parent-style-name="Standard" style:list-style-name="WWNum40">
      <style:paragraph-properties fo:margin-left="2cm" fo:margin-right="0cm" fo:text-align="justify" style:justify-single-word="false" fo:text-indent="0cm" style:auto-text-indent="false"/>
    </style:style>
    <style:style style:name="P48" style:family="paragraph" style:parent-style-name="Standard" style:list-style-name="WWNum37">
      <style:paragraph-properties fo:margin-left="2cm" fo:margin-right="0cm" fo:text-align="justify" style:justify-single-word="false" fo:text-indent="0cm" style:auto-text-indent="false"/>
    </style:style>
    <style:style style:name="P49" style:family="paragraph" style:parent-style-name="Standard" style:list-style-name="WWNum36">
      <style:paragraph-properties fo:margin-left="1.259cm" fo:margin-right="0cm" fo:text-align="justify" style:justify-single-word="false" fo:text-indent="-0.63cm" style:auto-text-indent="false"/>
    </style:style>
    <style:style style:name="P50" style:family="paragraph" style:parent-style-name="Standard" style:list-style-name="WWNum31">
      <style:paragraph-properties fo:margin-left="1.259cm" fo:margin-right="0cm" fo:margin-top="0cm" fo:margin-bottom="0.212cm" fo:text-align="justify" style:justify-single-word="false" fo:text-indent="-0.63cm" style:auto-text-indent="false"/>
    </style:style>
    <style:style style:name="P51" style:family="paragraph" style:parent-style-name="Standard" style:list-style-name="WWNum43">
      <style:paragraph-properties fo:margin-left="1.251cm" fo:margin-right="0cm" fo:text-align="justify" style:justify-single-word="false" fo:text-indent="0cm" style:auto-text-indent="false"/>
    </style:style>
    <style:style style:name="P52" style:family="paragraph" style:parent-style-name="Standard" style:list-style-name="WWNum42">
      <style:paragraph-properties fo:margin-left="1.501cm" fo:margin-right="0cm" fo:text-align="justify" style:justify-single-word="false" fo:text-indent="0cm" style:auto-text-indent="false"/>
    </style:style>
    <style:style style:name="P53" style:family="paragraph" style:parent-style-name="Standard" style:list-style-name="WWNum34">
      <style:paragraph-properties fo:margin-left="1.884cm" fo:margin-right="0cm" fo:text-align="justify" style:justify-single-word="false" fo:text-indent="0cm" style:auto-text-indent="false"/>
    </style:style>
    <style:style style:name="P54" style:family="paragraph" style:parent-style-name="Standard" style:list-style-name="WWNum35">
      <style:paragraph-properties fo:margin-left="2.498cm" fo:margin-right="0cm" fo:text-align="justify" style:justify-single-word="false" fo:text-indent="0cm" style:auto-text-indent="false"/>
    </style:style>
    <style:style style:name="P55" style:family="paragraph" style:parent-style-name="Standard" style:list-style-name="WWNum38">
      <style:paragraph-properties fo:margin-left="1.752cm" fo:margin-right="0cm" fo:text-align="justify" style:justify-single-word="false" fo:text-indent="-0.501cm" style:auto-text-indent="false"/>
    </style:style>
    <style:style style:name="P56" style:family="paragraph" style:parent-style-name="Standard" style:list-style-name="WWNum45">
      <style:paragraph-properties fo:margin-left="1.251cm" fo:margin-right="0cm" fo:margin-top="0.212cm" fo:margin-bottom="0cm" fo:text-align="justify" style:justify-single-word="false" fo:text-indent="-0.75cm" style:auto-text-indent="false"/>
    </style:style>
    <style:style style:name="P57" style:family="paragraph" style:parent-style-name="Standard" style:master-page-name="First_20_Page">
      <style:paragraph-properties fo:text-align="center" style:justify-single-word="false" style:page-number="auto"/>
      <style:text-properties style:font-name="Arial1" fo:font-size="36pt" fo:font-weight="bold" style:font-size-asian="36pt" style:font-weight-asian="bold" style:font-name-complex="Arial2" style:font-size-complex="36pt"/>
    </style:style>
    <style:style style:name="P58" style:family="paragraph" style:parent-style-name="List_20_Paragraph" style:list-style-name="WWNum54">
      <style:paragraph-properties fo:margin-top="0cm" fo:margin-bottom="0.212cm" fo:text-align="justify" style:justify-single-word="false"/>
    </style:style>
    <style:style style:name="P59" style:family="paragraph" style:parent-style-name="List_20_Paragraph" style:list-style-name="WWNum50">
      <style:paragraph-properties fo:margin-top="0cm" fo:margin-bottom="0.212cm" fo:text-align="justify" style:justify-single-word="false"/>
    </style:style>
    <style:style style:name="P60" style:family="paragraph" style:parent-style-name="List_20_Paragraph" style:list-style-name="WWNum23">
      <style:paragraph-properties fo:margin-top="0cm" fo:margin-bottom="0.212cm" fo:text-align="justify" style:justify-single-word="false"/>
    </style:style>
    <style:style style:name="P61" style:family="paragraph" style:parent-style-name="List_20_Paragraph" style:list-style-name="WWNum46">
      <style:paragraph-properties fo:margin-left="1.251cm" fo:margin-right="0cm" fo:text-align="justify" style:justify-single-word="false" fo:text-indent="-0.75cm" style:auto-text-indent="false">
        <style:tab-stops>
          <style:tab-stop style:position="1.251cm"/>
        </style:tab-stops>
      </style:paragraph-properties>
    </style:style>
    <style:style style:name="P62" style:family="paragraph" style:parent-style-name="List_20_Paragraph" style:list-style-name="WWNum46">
      <style:paragraph-properties fo:margin-left="1.251cm" fo:margin-right="0cm" fo:margin-top="0.212cm" fo:margin-bottom="0cm" fo:text-align="justify" style:justify-single-word="false" fo:text-indent="-0.75cm" style:auto-text-indent="false">
        <style:tab-stops>
          <style:tab-stop style:position="1.251cm"/>
        </style:tab-stops>
      </style:paragraph-properties>
    </style:style>
    <style:style style:name="P63" style:family="paragraph" style:parent-style-name="List_20_Paragraph">
      <style:paragraph-properties fo:margin-left="1.27cm" fo:margin-right="0cm" fo:margin-top="0cm" fo:margin-bottom="0.212cm" fo:text-align="justify" style:justify-single-word="false" fo:text-indent="0cm" style:auto-text-indent="false"/>
      <style:text-properties style:font-name="Arial1" fo:font-size="10pt" style:font-size-asian="10pt" style:font-name-complex="Arial2" style:font-size-complex="10pt"/>
    </style:style>
    <style:style style:name="P64" style:family="paragraph" style:parent-style-name="List_20_Paragraph">
      <style:paragraph-properties fo:margin-left="1.27cm" fo:margin-right="0cm" fo:margin-top="0cm" fo:margin-bottom="0.212cm"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65" style:family="paragraph" style:parent-style-name="Heading_20_1" style:list-style-name="WWNum20"/>
    <style:style style:name="P66" style:family="paragraph" style:parent-style-name="Heading_20_1" style:list-style-name="WWNum20">
      <style:paragraph-properties fo:text-align="justify" style:justify-single-word="false"/>
    </style:style>
    <style:style style:name="P67" style:family="paragraph" style:parent-style-name="Heading_20_2" style:list-style-name="WWNum20">
      <style:paragraph-properties fo:margin-left="1cm" fo:margin-right="0cm" fo:text-indent="-1cm" style:auto-text-indent="false">
        <style:tab-stops>
          <style:tab-stop style:position="1cm"/>
        </style:tab-stops>
      </style:paragraph-properties>
    </style:style>
    <style:style style:name="P68" style:family="paragraph" style:parent-style-name="Heading_20_2" style:list-style-name="WWNum20">
      <style:paragraph-properties fo:margin-left="1cm" fo:margin-right="0cm" fo:text-align="justify" style:justify-single-word="false" fo:text-indent="-1cm" style:auto-text-indent="false">
        <style:tab-stops>
          <style:tab-stop style:position="1cm"/>
        </style:tab-stops>
      </style:paragraph-properties>
    </style:style>
    <style:style style:name="P69" style:family="paragraph" style:parent-style-name="caption">
      <style:paragraph-properties fo:keep-with-next="always"/>
    </style:style>
    <style:style style:name="P70" style:family="paragraph" style:parent-style-name="Odstavec_20_Char" style:list-style-name="WWNum47">
      <style:paragraph-properties fo:margin-top="0.212cm" fo:margin-bottom="0.212cm"/>
    </style:style>
    <style:style style:name="P71" style:family="paragraph" style:parent-style-name="Odstavec_20_Char" style:list-style-name="WWNum47">
      <style:paragraph-properties fo:margin-top="0.212cm" fo:margin-bottom="0.212cm" fo:break-before="page"/>
    </style:style>
    <style:style style:name="P72" style:family="paragraph" style:parent-style-name="Odstavec_20_Char">
      <style:paragraph-properties fo:margin-left="0cm" fo:margin-right="0cm" fo:margin-top="0.212cm" fo:margin-bottom="0.212cm" fo:text-indent="0cm" style:auto-text-indent="false"/>
    </style:style>
    <style:style style:name="P73" style:family="paragraph" style:parent-style-name="Odstavec_20_Char">
      <style:paragraph-properties fo:margin-left="0cm" fo:margin-right="0cm" fo:margin-top="0cm" fo:margin-bottom="0cm" fo:text-indent="0cm" style:auto-text-indent="false"/>
    </style:style>
    <style:style style:name="P74" style:family="paragraph" style:parent-style-name="Odstavec_20_Char" style:list-style-name="WWNum22">
      <style:paragraph-properties fo:margin-top="0cm" fo:margin-bottom="0cm"/>
    </style:style>
    <style:style style:name="P75" style:family="paragraph" style:parent-style-name="Odstavec_20_Char" style:list-style-name="WWNum48">
      <style:paragraph-properties fo:margin-top="0cm" fo:margin-bottom="0cm"/>
    </style:style>
    <style:style style:name="P76" style:family="paragraph" style:parent-style-name="bodik" style:list-style-name="">
      <style:paragraph-properties fo:margin-left="1.501cm" fo:margin-right="0cm" fo:margin-top="0cm" fo:margin-bottom="0.212cm" fo:text-indent="-1.131cm" style:auto-text-indent="false"/>
    </style:style>
    <style:style style:name="P77" style:family="paragraph">
      <style:paragraph-properties fo:text-align="center"/>
      <style:text-properties fo:font-size="18pt"/>
    </style:style>
    <style:style style:name="T1" style:family="text">
      <style:text-properties style:font-name="Arial1" fo:font-size="36pt" fo:font-weight="bold" style:font-size-asian="36pt" style:font-weight-asian="bold" style:font-name-complex="Arial2" style:font-size-complex="36pt"/>
    </style:style>
    <style:style style:name="T2" style:family="text">
      <style:text-properties style:font-name="Arial1" fo:font-size="28pt" fo:font-weight="bold" style:font-size-asian="28pt" style:font-weight-asian="bold" style:font-name-complex="Arial2" style:font-size-complex="40pt"/>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fo:font-weight="bold" style:font-size-asian="11pt" style:font-weight-asian="bold" style:font-name-complex="Arial2" style:font-size-complex="11pt"/>
    </style:style>
    <style:style style:name="T7" style:family="text">
      <style:text-properties style:font-name="Arial1" fo:font-size="11pt" fo:font-weight="bold" style:font-size-asian="11pt" style:font-weight-asian="bold" style:font-name-complex="Arial2" style:font-size-complex="11pt" style:font-weight-complex="bold"/>
    </style:style>
    <style:style style:name="T8"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9" style:family="text">
      <style:text-properties style:font-name="Arial1" fo:font-size="11pt" style:text-underline-style="solid" style:text-underline-width="auto" style:text-underline-color="font-color" fo:font-weight="bold" fo:background-color="#ffff00" style:font-size-asian="11pt" style:font-weight-asian="bold" style:font-name-complex="Arial2" style:font-size-complex="11pt" style:font-weight-complex="bold"/>
    </style:style>
    <style:style style:name="T10" style:family="text">
      <style:text-properties style:font-name="Arial1" fo:font-size="10pt" style:font-size-asian="10pt" style:font-name-complex="Arial2"/>
    </style:style>
    <style:style style:name="T11" style:family="text">
      <style:text-properties style:font-name="Arial1" fo:font-size="10pt" style:font-size-asian="10pt" style:font-name-complex="Arial2" style:font-size-complex="10pt"/>
    </style:style>
    <style:style style:name="T12" style:family="text">
      <style:text-properties style:font-name="Arial1" fo:font-size="10pt" style:font-size-asian="10pt" style:font-name-complex="Arial2" style:font-size-complex="10pt" style:font-style-complex="italic"/>
    </style:style>
    <style:style style:name="T13" style:family="text">
      <style:text-properties style:font-name="Arial1" fo:font-size="10pt" style:font-size-asian="10pt" style:language-asian="ja" style:country-asian="JP" style:font-name-complex="Arial2" style:font-size-complex="10pt"/>
    </style:style>
    <style:style style:name="T14" style:family="text">
      <style:text-properties style:font-name="Arial1" fo:font-size="10pt" fo:font-weight="bold" style:font-size-asian="10pt" style:font-weight-asian="bold" style:font-name-complex="Arial2" style:font-size-complex="10pt"/>
    </style:style>
    <style:style style:name="T15" style:family="text">
      <style:text-properties style:font-name="Arial1" fo:font-size="10pt" fo:font-weight="bold" style:font-size-asian="10pt" style:font-weight-asian="bold" style:font-name-complex="Arial2" style:font-size-complex="10pt" style:font-weight-complex="bold"/>
    </style:style>
    <style:style style:name="T16" style:family="text">
      <style:text-properties style:font-name="Arial1" fo:font-size="10pt" fo:font-weight="bold" style:font-size-asian="10pt" style:font-weight-asian="bold" style:font-name-complex="Arial2" style:font-size-complex="10pt" style:font-style-complex="italic" style:font-weight-complex="bold"/>
    </style:style>
    <style:style style:name="T17" style:family="text">
      <style:text-properties style:font-name="Arial1" fo:font-size="10pt" fo:font-weight="bold" style:font-size-asian="10pt" style:font-weight-asian="bold" style:font-name-complex="Arial2" style:font-weight-complex="bold"/>
    </style:style>
    <style:style style:name="T18" style:family="text">
      <style:text-properties style:font-name="Arial1" fo:font-size="10pt" fo:background-color="#ffff00" style:font-size-asian="10pt" style:font-name-complex="Arial2" style:font-size-complex="10pt"/>
    </style:style>
    <style:style style:name="T19" style:family="text">
      <style:text-properties style:font-name="Arial1" fo:font-size="10pt" fo:language="cs" fo:country="CZ" style:font-name-asian="Times New Roman1" style:font-size-asian="10pt" style:language-asian="cs" style:country-asian="CZ" style:font-name-complex="Arial2"/>
    </style:style>
    <style:style style:name="T20" style:family="text">
      <style:text-properties style:font-name="Arial1" fo:font-size="10pt" fo:language="cs" fo:country="CZ" fo:font-weight="bold" style:font-name-asian="Times New Roman1" style:font-size-asian="10pt" style:language-asian="cs" style:country-asian="CZ" style:font-weight-asian="bold" style:font-name-complex="Arial2" style:font-weight-complex="bold"/>
    </style:style>
    <style:style style:name="T21" style:family="text">
      <style:text-properties style:font-name="Arial1" fo:font-size="10pt" fo:language="cs" fo:country="CZ" fo:font-weight="bold" style:font-size-asian="10pt" style:font-weight-asian="bold" style:font-name-complex="Arial2" style:font-weight-complex="bold"/>
    </style:style>
    <style:style style:name="T22" style:family="text">
      <style:text-properties style:font-name="Arial1" fo:font-size="10pt" fo:language="cs" fo:country="CZ" style:font-size-asian="10pt" style:font-name-complex="Arial2"/>
    </style:style>
    <style:style style:name="T23" style:family="text">
      <style:text-properties style:font-name="Arial1" fo:font-size="10pt" style:text-underline-style="solid" style:text-underline-width="auto" style:text-underline-color="font-color" style:font-size-asian="10pt" style:font-name-complex="Arial2" style:font-size-complex="10pt"/>
    </style:style>
    <style:style style:name="T24" style:family="text">
      <style:text-properties style:font-name="Arial1" fo:font-size="9pt" style:font-size-asian="9pt" style:font-name-complex="Arial2" style:font-size-complex="9pt"/>
    </style:style>
    <style:style style:name="T25" style:family="text">
      <style:text-properties style:font-name="Arial1" fo:font-size="9pt" fo:font-weight="bold" style:font-size-asian="9pt" style:font-weight-asian="bold" style:font-name-complex="Arial2" style:font-size-complex="9pt" style:font-weight-complex="bold"/>
    </style:style>
    <style:style style:name="T26" style:family="text">
      <style:text-properties style:font-name="Arial Narrow"/>
    </style:style>
    <style:style style:name="T27" style:family="text">
      <style:text-properties style:font-name="Arial Narrow" fo:font-size="18pt" fo:font-weight="bold" style:font-size-asian="18pt" style:font-weight-asian="bold" style:font-size-complex="18pt"/>
    </style:style>
    <style:style style:name="T28" style:family="text">
      <style:text-properties style:font-name="Arial Narrow" fo:font-weight="bold" style:font-weight-asian="bold"/>
    </style:style>
    <style:style style:name="T29" style:family="text">
      <style:text-properties style:font-name="Arial Narrow" fo:font-weight="bold" style:font-weight-asian="bold" style:font-name-complex="Arial2"/>
    </style:style>
    <style:style style:name="T30" style:family="text">
      <style:text-properties style:font-name="Arial Narrow" fo:font-size="10pt" style:font-size-asian="10pt" style:font-size-complex="10pt"/>
    </style:style>
    <style:style style:name="T31" style:family="text">
      <style:text-properties style:font-name="Arial Narrow" fo:font-size="10pt" fo:font-weight="bold" style:font-size-asian="10pt" style:font-weight-asian="bold" style:font-size-complex="10pt"/>
    </style:style>
    <style:style style:name="T32" style:family="text">
      <style:text-properties style:font-name="Arial Narrow" fo:font-size="10pt" fo:font-style="italic" style:font-size-asian="10pt" style:font-style-asian="italic" style:font-size-complex="10pt"/>
    </style:style>
    <style:style style:name="T33" style:family="text">
      <style:text-properties style:font-name="Arial Narrow" fo:font-size="14pt" fo:font-weight="bold" style:font-size-asian="14pt" style:font-weight-asian="bold" style:font-size-complex="14pt"/>
    </style:style>
    <style:style style:name="T34" style:family="text">
      <style:text-properties fo:font-size="10pt" style:font-size-asian="10pt" style:font-size-complex="10pt"/>
    </style:style>
    <style:style style:name="T35" style:family="text">
      <style:text-properties fo:font-size="10pt" style:font-size-asian="10pt" style:font-name-complex="Arial2"/>
    </style:style>
    <style:style style:name="T36" style:family="text">
      <style:text-properties fo:font-size="10pt" style:font-size-asian="10pt" style:font-name-complex="Arial2" style:font-style-complex="italic"/>
    </style:style>
    <style:style style:name="T37" style:family="text">
      <style:text-properties fo:font-size="10pt" style:font-size-asian="10pt" style:font-name-complex="Arial2" style:font-size-complex="10pt"/>
    </style:style>
    <style:style style:name="T38" style:family="text">
      <style:text-properties fo:font-size="10pt" fo:font-weight="bold" style:font-size-asian="10pt" style:font-weight-asian="bold" style:font-name-complex="Arial2"/>
    </style:style>
    <style:style style:name="T39" style:family="text">
      <style:text-properties fo:font-size="10pt" fo:font-weight="bold" style:font-size-asian="10pt" style:font-weight-asian="bold" style:font-name-complex="Arial2" style:font-weight-complex="bold"/>
    </style:style>
    <style:style style:name="T40" style:family="text">
      <style:text-properties fo:font-size="10pt" fo:font-weight="bold" style:font-size-asian="10pt" style:font-weight-asian="bold" style:font-weight-complex="bold"/>
    </style:style>
    <style:style style:name="T41" style:family="text">
      <style:text-properties fo:font-size="10pt" fo:font-weight="bold" fo:background-color="#ffff00" style:font-size-asian="10pt" style:font-weight-asian="bold" style:font-weight-complex="bold"/>
    </style:style>
    <style:style style:name="T42" style:family="text">
      <style:text-properties fo:font-size="11pt" fo:language="cs" fo:country="CZ" fo:font-style="normal" style:font-size-asian="11pt" style:font-style-asian="normal" style:font-name-complex="Arial2" style:font-size-complex="11pt"/>
    </style:style>
    <style:style style:name="T43" style:family="text">
      <style:text-properties fo:font-size="11pt" fo:font-style="normal" style:font-size-asian="11pt" style:font-style-asian="normal" style:font-name-complex="Arial2" style:font-size-complex="11pt"/>
    </style:style>
    <style:style style:name="T44" style:family="text">
      <style:text-properties fo:language="cs" fo:country="CZ" style:language-asian="cs" style:country-asian="CZ"/>
    </style:style>
    <style:style style:name="T45" style:family="text">
      <style:text-properties fo:text-transform="uppercase" fo:color="#000000" style:font-name="Arial1" fo:font-size="11pt" style:font-size-asian="11pt" style:font-name-complex="Arial2" style:font-size-complex="11pt" style:font-weight-complex="bold" text:display="none"/>
    </style:style>
    <style:style style:name="T46" style:family="text">
      <style:text-properties fo:text-transform="uppercase" style:font-name="Arial1" fo:font-size="10pt" style:font-size-asian="10pt" style:font-name-complex="Arial2" style:font-size-complex="10pt"/>
    </style:style>
    <style:style style:name="T47" style:family="text">
      <style:text-properties fo:color="#000000" fo:font-size="12pt" style:font-size-asian="12pt" style:font-size-complex="12pt"/>
    </style:style>
    <style:style style:name="T48" style:family="text">
      <style:text-properties fo:color="#000000" fo:font-size="12pt" fo:font-style="normal" style:font-size-asian="12pt" style:font-style-asian="normal" style:font-name-complex="Arial2" style:font-size-complex="12pt"/>
    </style:style>
    <style:style style:name="T49" style:family="text">
      <style:text-properties fo:color="#000000" fo:font-size="11pt" fo:font-style="normal" style:font-size-asian="11pt" style:font-style-asian="normal" style:font-name-complex="Arial2" style:font-size-complex="11pt"/>
    </style:style>
    <style:style style:name="T50" style:family="text">
      <style:text-properties fo:color="#000000" style:font-name="Arial1" fo:font-size="10pt" style:font-size-asian="10pt" style:font-name-complex="Arial2" style:font-size-complex="10pt"/>
    </style:style>
    <style:style style:name="T51" style:family="text">
      <style:text-properties fo:color="#000000" style:font-name="Arial1" fo:font-size="9pt" style:font-size-asian="9pt" style:font-name-complex="Arial2" style:font-size-complex="9pt"/>
    </style:style>
    <style:style style:name="T52" style:family="text">
      <style:text-properties fo:color="#000000" style:font-name="Arial1" fo:font-size="9pt" fo:font-weight="bold" style:font-size-asian="9pt" style:font-weight-asian="bold" style:font-name-complex="Arial2" style:font-size-complex="9pt" style:font-weight-complex="bold"/>
    </style:style>
    <style:style style:name="T53" style:family="text">
      <style:text-properties fo:color="#000000" style:font-name="Arial1" fo:font-size="9pt" fo:font-weight="bold" fo:background-color="#ffff00" style:font-size-asian="9pt" style:font-weight-asian="bold" style:font-name-complex="Arial2" style:font-size-complex="9pt" style:font-weight-complex="bold"/>
    </style:style>
    <style:style style:name="T54" style:family="text">
      <style:text-properties fo:color="#000000" style:font-name="Arial1" fo:font-size="9pt" fo:background-color="#ffff00" style:font-size-asian="9pt" style:font-name-complex="Arial2" style:font-size-complex="9pt"/>
    </style:style>
    <style:style style:name="T55" style:family="text">
      <style:text-properties fo:font-size="12pt" style:font-size-asian="12pt" style:font-size-complex="12pt"/>
    </style:style>
    <style:style style:name="T56" style:family="text">
      <style:text-properties fo:font-size="12pt" fo:font-style="normal" style:font-size-asian="12pt" style:font-style-asian="normal" style:font-name-complex="Arial2" style:font-size-complex="12pt"/>
    </style:style>
    <style:style style:name="T57" style:family="text">
      <style:text-properties style:text-position="super 58%" style:font-name="Arial1" fo:font-size="10pt" style:font-size-asian="10pt" style:font-name-complex="Arial2" style:font-size-complex="10pt"/>
    </style:style>
    <style:style style:name="T58" style:family="text">
      <style:text-properties style:text-position="super 58%" style:font-name="Arial1" fo:font-size="10pt" fo:font-weight="bold" style:font-size-asian="10pt" style:font-weight-asian="bold" style:font-name-complex="Arial2" style:font-size-complex="10pt" style:font-weight-complex="bold"/>
    </style:style>
    <style:style style:name="T59" style:family="text">
      <style:text-properties fo:color="#ff0000" style:font-name="Arial1" fo:font-size="9pt" style:font-size-asian="9pt" style:font-name-complex="Arial2"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7" svg:width="2.137cm" svg:height="0.803cm" svg:x="0cm" svg:y="0cm">
        <draw:image xlink:href="Pictures/2000000E00000AA4000003FE865DE803.wmf" xlink:type="simple" xlink:show="embed" xlink:actuate="onLoad">
          <text:p/>
        </draw:image>
      </draw:frame>
      <text:p text:style-name="P57"/>
      <text:p text:style-name="P1"/>
      <text:p text:style-name="P1"/>
      <text:p text:style-name="P3"><text:span text:style-name="T1">ZMĚNA Č. 1 </text:span></text:p>
      <text:p text:style-name="P3"><text:span text:style-name="T2">ÚZEMNÍHO PLÁNU SKŘÍPOV</text:span></text:p>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3"/>
      <table:table table:name="Tabulka1" table:style-name="Tabulka1">
        <table:table-column table:style-name="Tabulka1.A"/>
        <table:table-column table:style-name="Tabulka1.B"/>
        <table:table-row table:style-name="Tabulka1.1">
          <table:table-cell table:style-name="Tabulka1.A1" office:value-type="string">
            <text:p text:style-name="P3"><text:span text:style-name="T27">ZMĚNA Č. 1 ÚZEMNÍHO PLÁNU SKŘÍPOV</text:span></text:p>
          </table:table-cell>
        </table:table-row>
        <table:table-row table:style-name="Tabulka1.2">
          <table:table-cell table:style-name="Tabulka1.A2" office:value-type="string">
            <text:p text:style-name="P3"><text:span text:style-name="T29">2021</text:span></text:p>
          </table:table-cell>
        </table:table-row>
        <table:table-row table:style-name="Tabulka1.2">
          <table:table-cell table:style-name="Tabulka1.A3" table:number-columns-spanned="2" office:value-type="string">
            <text:p text:style-name="P25"><text:span text:style-name="T30">Objednatel: <text:tab/></text:span><text:span text:style-name="T31">Obec Skřípov</text:span></text:p>
          </table:table-cell>
          <table:covered-table-cell/>
          <table:table-cell table:style-name="Tabulka1.C3" table:number-rows-spanned="3" table:number-columns-spanned="0" office:value-type="string">
            <text:p text:style-name="P3"><text:span text:style-name="T32">Otisk autorizačního razítka</text:span></text:p>
          </table:table-cell>
        </table:table-row>
        <table:table-row table:style-name="Tabulka1.2">
          <table:table-cell table:style-name="Tabulka1.A3" table:number-columns-spanned="2" office:value-type="string">
            <text:p text:style-name="P25"><text:span text:style-name="T30">Pořizovatel: <text:tab/></text:span><text:span text:style-name="T31">Městský úřad Konice</text:span></text:p>
          </table:table-cell>
          <table:covered-table-cell/>
          <table:covered-table-cell/>
        </table:table-row>
        <table:table-row table:style-name="Tabulka1.5">
          <table:table-cell table:style-name="Tabulka1.A5" table:number-columns-spanned="2" office:value-type="string">
            <text:p text:style-name="P27"><text:span text:style-name="T30">Zhotovitel: <text:tab/></text:span><text:span text:style-name="T31">Atelier proREGIO, s.r.o.</text:span><draw:frame draw:style-name="fr1" text:anchor-type="char" svg:x="7.616cm" svg:y="0.067cm" svg:width="2.136cm" svg:height="0.803cm" draw:z-index="1"><draw:image xlink:href="Pictures/2000000E00000AA4000003FE865DE803.wmf" xlink:type="simple" xlink:show="embed" xlink:actuate="onLoad"/><draw:contour-polygon svg:width="2.052cm" svg:height="0.744cm" svg:viewBox="0 0 2052 744" draw:points="11,0 11,744 2063,744 2063,0" draw:recreate-on-edit="false"/></draw:frame></text:p>
            <text:p text:style-name="P26"/>
            <text:p text:style-name="P25"><text:span text:style-name="T30">Osoba oprávněná podle zvláštního právního předpisu k projektové</text:span></text:p>
            <text:p text:style-name="P25"><text:span text:style-name="T30">činnosti ve výstavbě: <text:tab/></text:span><text:span text:style-name="T31">Ing. arch. Michal Hadlač</text:span></text:p>
            <text:p text:style-name="P25"><text:span text:style-name="T30">Číslo autorizace: <text:tab/></text:span><text:span text:style-name="T31">03 497</text:span></text:p>
            <text:p text:style-name="P25"><text:span text:style-name="T30">Projektant: <text:tab/></text:span><text:span text:style-name="T31">Mgr. Vladimíra Macurová</text:span></text:p>
            <text:p text:style-name="P28"/>
          </table:table-cell>
          <table:covered-table-cell/>
          <table:covered-table-cell/>
        </table:table-row>
        <table:table-row table:style-name="Tabulka1.1">
          <table:table-cell table:style-name="Tabulka1.A3" table:number-columns-spanned="2" office:value-type="string">
            <text:p text:style-name="P27"><text:span text:style-name="T33">ODŮVODNĚNÍ</text:span></text:p>
          </table:table-cell>
          <table:covered-table-cell/>
          <table:table-cell table:style-name="Tabulka1.C3" table:number-columns-spanned="0" office:value-type="string">
            <text:p text:style-name="P3"><text:span text:style-name="T28">TEXTOVÁ ČÁST</text:span></text:p>
            <text:p text:style-name="P3"><text:span text:style-name="T28">C</text:span></text:p>
          </table:table-cell>
        </table:table-row>
      </table:table>
      <text:p text:style-name="P33"><text:span text:style-name="T3">Textová část</text:span></text:p>
      <text:p text:style-name="P33"><text:span text:style-name="T6">Obsah</text:span></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ext_20_body"><text:soft-page-break/></text:p>
        </text:index-body>
      </text:table-of-content>
      <text:p text:style-name="Standard"><text:bookmark-start text:name="Bookmark"/><text:a xlink:type="simple" xlink:href="#_Toc72418830" text:style-name="Internet_20_link" text:visited-style-name="Visited_20_Internet_20_Lin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6">Grafická část</text:span></text:p>
      <text:p text:style-name="P36"><text:span text:style-name="T11">D1 <text:tab/>– <text:tab/>Koordinační výkres (1 : 5 000)</text:span></text:p>
      <text:p text:style-name="P36"><text:span text:style-name="T11">D2<text:tab/> – <text:tab/>Širší vztahy (1 : 50 000)</text:span></text:p>
      <text:p text:style-name="P36"><text:span text:style-name="T11">D3<text:tab/> – <text:tab/>Výkres předpokládaných záborů půdního fondu (1 : 5 000)</text:span></text:p>
      <text:p text:style-name="P37"/>
      <text:p text:style-name="Standard"><text:span text:style-name="T6">Přílohy</text:span></text:p>
      <text:p text:style-name="P38"><text:span text:style-name="T11">Příloha č. 1<text:tab/>Text s vyznačením změn</text:span></text:p>
      <text:list xml:id="list4090104238662233909" text:style-name="WWNum20">
        <text:list-item>
          <text:p text:style-name="P65"><text:bookmark-end text:name="Bookmark"/><text:bookmark-start text:name="_Toc300233692"/><text:bookmark-start text:name="_Toc72418830"/><text:bookmark-start text:name="_Toc38025117"/><text:bookmark-start text:name="_Toc36017932"/><text:bookmark-start text:name="_Toc36017859"/><text:bookmark-start text:name="_Hlk36022569"/><text:span text:style-name="T47">Postup pořízení změny územního plánu</text:span><text:bookmark-end text:name="_Toc38025117"/><text:bookmark-end text:name="_Toc36017932"/><text:bookmark-end text:name="_Toc36017859"/><text:bookmark-end text:name="_Hlk36022569"/></text:p>
        </text:list-item>
      </text:list>
      <text:p text:style-name="P29"><text:span text:style-name="T11">Návrh na pořízení změny č. 1 územního plánu Skřípov byl podán na návrh obce z vlastního podnětu dne 3. 12. 2019. Pořizovatel požádal Krajský úřad Olomouckého kraje, odbor životního prostředí a zemědělství o stanoviska dle § 55a odst. 2 písm. d) a e) stavebního zákona. Příslušné stanovisko Krajského úřadu Olomouckého kraje dle §55a stavebního zákona přišlo dne 21. 2. 2020, na úseku Ochrany přírody s tím závěrem, že „uvedená koncepce nemůže mít samostatně nebo ve spojení s jinými záměry a koncepcemi významný vliv na předmět ochrany nebo celistvost evropsky významné lokality nebo ptačí oblasti“. Na úseku posuzování vlivu na životní prostředí se závěrem: „neuplatňuje požadavek na zpracování vyhodnocení vlivů Změny č. 1 územního plánu Skřípov na životní prostředí“ </text:span></text:p>
      <text:p text:style-name="P29"><text:span text:style-name="T11">O pořízení Změny č. 1 územního plánu Skřípov zkráceným postupem rozhodlo Zastupitelstvo obce Skřípov, a to v souladu s § 44 písm. a) a v souladu s § 55a stavebního zákona, na svém zasedání konaném dne 23. 4. 2020. Určeným zastupitelem pro spolupráci s pořizovatelem, kterým je Městský úřad Konice, odbor výstavby, byl určen Miroslav Kadlec, starosta obce Skřípov.</text:span></text:p>
      <text:p text:style-name="P29"><text:span text:style-name="T11">Dne 15. 9. 2020 byla Městskému úřadu Konice, odboru výstavby podána nová žádost o doplnění obsahu změny č. 1 UP Skřípov, a to ze strany obce. Důvodem bylo převedení plochy P6/OM – plocha komerčních zařízení malých a středních na plochu zemědělské výroby a vymezení nového vodního </text:span><text:soft-page-break/><text:span text:style-name="T11">zdroje a přívodního řadu obce Skřípov. Pořizovatel požádal Krajský úřad Olomouckého kraje, odbor životního prostředí a zemědělství o nové stanovisko dle § 55a odst. 2 písm. d) a e) stavebního zákona. Příslušné stanovisko Krajského úřadu Olomouckého kraje dle §55a stavebního zákona přišlo dne 8. 10. 2020, na úseku Ochrany přírody s tím závěrem, že „uvedená koncepce nemůže mít samostatně nebo ve spojení s jinými záměry a koncepcemi významný vliv na předmět ochrany nebo celistvost evropsky významné lokality nebo ptačí oblasti“. Na úseku posuzování vlivu na životní prostředí se závěrem: „neuplatňuje požadavek na zpracování vyhodnocení vlivů Změny č. 1 územního plánu Skřípov na životní prostředí“ </text:span></text:p>
      <text:p text:style-name="P29"><text:span text:style-name="T11">O pořízení Změny č. 1 územního plánu Skřípov zkráceným postupem rozhodlo Zastupitelstvo obce Skřípov podruhé, a to v souladu s § 44 písm. a) a v souladu s § 55a stavebního zákona, na svém zasedání konaném dne 30. 11. 2020. Určeným zastupitelem pro spolupráci s pořizovatelem, kterým je Městský úřad Konice, odbor výstavby, byl určen Miroslav Kadlec, starosta obce Skřípov.</text:span></text:p>
      <text:p text:style-name="P29"><text:span text:style-name="T11">Návrh a oznámení o konání veřejného projednání bylo v souladu s § 52 stavebního zákona pořizovatelem doručeno veřejnou vyhláškou, minimálně 30 dnů předem byly jednotlivě přizvány dotčené orgány, krajský úřad, sousední obce a obec Skřípov. Veřejné projednání návrhu se konalo dne 4. 2. 2021 v zasedací místnosti Obecního úřadu Skřípov. Na veřejném projednání nebyly uplatněny žádné námitky, stanoviska či připomínky. Návrh změny č. 1 územního plánu Skřípov byl zveřejněn způsobem umožňujícím dálkový přístup, na adrese </text:span><text:a xlink:type="simple" xlink:href="http://www.konice.cz" text:style-name="Internet_20_link" text:visited-style-name="Visited_20_Internet_20_Link"><text:span text:style-name="T34">www.konice.cz</text:span></text:a><text:span text:style-name="T11"> a na adrese </text:span><text:a xlink:type="simple" xlink:href="http://www.ou-skripov.cz/" text:style-name="Internet_20_link" text:visited-style-name="Visited_20_Internet_20_Link"><text:span text:style-name="T34">http://www.ou-skripov.cz/</text:span></text:a><text:span text:style-name="T11">. </text:span><text:span text:style-name="T11">Ve stanovené lhůtě, tj. do 7 dnů ode dne veřejného projednání, mohly být uplatněny námitky a připomínky. </text:span><text:bookmark-start text:name="Bookmark1"/><text:span text:style-name="T11">Ve stanovené lhůtě nebyly uplatněny žádné námitky ani připomínky. <text:s/></text:span></text:p>
      <text:p text:style-name="P29"><text:bookmark-end text:name="Bookmark1"/><text:span text:style-name="T11">Souhlasná stanoviska v rámci veřejného projednávání uplatnily tyto dotčené orgány:</text:span></text:p>
      <text:list xml:id="list6728224119361275498" text:style-name="WWNum54">
        <text:list-item>
          <text:p text:style-name="P58"><text:span text:style-name="T11">Krajská hygienická stanice Olomouckého kraje, doručeno dne 10. 2. 2021</text:span></text:p>
        </text:list-item>
        <text:list-item>
          <text:p text:style-name="P58"><text:span text:style-name="T11">KUOK ŽP, doručeno dne 14. 4. 2021</text:span></text:p>
        </text:list-item>
      </text:list>
      <text:p text:style-name="P29"><text:span text:style-name="T11">Stanoviska dotčených orgánů obsahujících nějaký požadavek: </text:span></text:p>
      <text:list xml:id="list37283627" text:continue-numbering="true" text:style-name="WWNum54">
        <text:list-item>
          <text:p text:style-name="P58"><text:span text:style-name="T11">Ministerstvo obrany ČR, sekce nakládání s majetkem, odbor ochrany územních zájmů a státního odborného dozoru, Tychonova 1, Praha –stanovisko doručené dne 25. 1. 2021, požadavek: Do grafické části pod legendu koordinačního výkresu zapracujte následující textovou poznámku: „Celé správní území je zájmovým územím Ministerstva obrany z hlediska povolování vyjmenovaných druhů staveb“. </text:span></text:p>
        </text:list-item>
      </text:list>
      <text:p text:style-name="P39"><text:span text:style-name="T11">Na celém správním území je zájem MO posuzován z hlediska povolování ve stanovisku uvedených druhů staveb podle ustanovení § 175 zákona č. 183/2006 Sb. Tyto limity a zájmy MO žádá zapracovat do návrhu územně plánovací dokumentace, do odůvodnění, kapitoly Zvláštní zájmy MO.</text:span></text:p>
      <text:p text:style-name="P40"><text:span text:style-name="T11">Řešení – bereme na vědomí, požadavek bude akceptován.</text:span></text:p>
      <text:p text:style-name="P29"><text:span text:style-name="T11">Krajský úřad Olomouckého kraje, odbor strategického rozvoje kraje, zaslal dne 23. 3. 2021 </text:span><text:bookmark-start text:name="Bookmark2"/><text:span text:style-name="T11">dle § 55b odst. 4 stavebního zákona nesouhlasné stanovisko k návrhu změny č. 1 územního plánu Skřípov z hledisek zajištění koordinace využívání území s ohledem na širší územní vztahy, souladu s politikou územního rozvoje a souladu s územně plánovací dokumentací vydanou krajem. <text:s/></text:span><text:bookmark-end text:name="Bookmark2"/><text:span text:style-name="T11">Důvodem bylo, že „plochy Z23, 24, 25 navržené pro bydlení SV nenavazuje na zastavěné území obce a je to tím v rozporu se zásadami 13.4. a 74.10 ZUR OK. Obce příslušející k ORP Konice náleží do specifické oblasti SOB3-k4 (viz. zásada 11.3.), kde ZUR OK stanoví vytvářet podmínky pro optimální využívání zejména stávajících areálů a zastavěných ploch a upřednostňovat intenzifikaci a funkční optimalizaci využití území, nikoliv extenzivní rozvoj zástavby v krajině…“</text:span></text:p>
      <text:p text:style-name="P29"><text:span text:style-name="T11">Na základě tohoto nesouhlasného stanoviska došlo k úpravě návrhu územního plánu a došlo k opakovanému veřejnému projednávání, které se uskutečnilo dne 13. 7. 2021 v zasedací místnosti obecního úřadu ve Skřípově. Na veřejném projednání nebyly uplatněny žádné námitky, stanoviska či připomínky. Návrh změny č. 1 územního plánu Skřípov byl zveřejněn způsobem umožňujícím dálkový přístup, na adrese </text:span><text:a xlink:type="simple" xlink:href="http://www.konice.cz" text:style-name="Internet_20_link" text:visited-style-name="Visited_20_Internet_20_Link"><text:span text:style-name="T11">www.konice.cz</text:span></text:a><text:span text:style-name="T11"> a na adrese </text:span><text:a xlink:type="simple" xlink:href="http://www.ou-skripov.cz/" text:style-name="Internet_20_link" text:visited-style-name="Visited_20_Internet_20_Link"><text:span text:style-name="T11">http://www.ou-skripov.cz/</text:span></text:a><text:span text:style-name="T11">. </text:span><text:span text:style-name="T11">Ve stanovené lhůtě, tj. do 7 dnů ode dne veřejného projednání, mohly být uplatněny námitky a připomínky. Ve stanovené lhůtě byla uplatněna jedna námitka paní M.H., doručena dne 12. 7. 2021 a jedna připomínka ze strany obce, doručena dne 15. 7. 2021.</text:span></text:p>
      <text:p text:style-name="P29"><text:span text:style-name="T11">Byl zpracován návrh rozhodnutí o vyhodnocení připomínky a námitky, který byl zaslán všem dotčeným orgánům k uplatnění jejich stanovisek. </text:span></text:p>
      <text:p text:style-name="P29"><text:soft-page-break/><text:span text:style-name="T11">Námitce nebylo vyhověno. Vyhodnocení námitky je popsáno v kapitole 16 odůvodnění.</text:span></text:p>
      <text:p text:style-name="P29"><text:span text:style-name="T11">Připomínka ze strany obce – upravení regulativu u plochy smíšené výrobní, aby fotovoltaické elektrárny umístěné na střechách budov plochy smíšené výrobní bylo přípustné a umístění na zemi v ploše smíšené výrobní bylo nepřípustné, vyvolalo potřebu opakovaného veřejného projednávání. Vyhodnocení připomínky je popsáno v kapitole 17 odůvodnění.</text:span></text:p>
      <text:p text:style-name="P29"><text:span text:style-name="T11">Souhlasná stanoviska v rámci prvního opakovaného veřejného projednávání uplatnily tyto dotčené orgány:</text:span></text:p>
      <text:list xml:id="list37277307" text:continue-numbering="true" text:style-name="WWNum54">
        <text:list-item>
          <text:p text:style-name="P58"><text:span text:style-name="T11">KUOK ŽP, doručeno dne 15. 7. 2021</text:span></text:p>
        </text:list-item>
      </text:list>
      <text:p text:style-name="P29"><text:span text:style-name="T11">Druhé opakované veřejného projednávání návrhu změny č. 1 UP Skřípov se uskutečnilo dne 31. 8. 2021 v zasedací místnosti obecního úřadu ve Skřípově. Na veřejném projednání nebyly uplatněny žádné námitky, stanoviska či připomínky. Návrh změny č. 1 územního plánu Skřípov byl zveřejněn způsobem umožňujícím dálkový přístup, na adrese </text:span><text:a xlink:type="simple" xlink:href="http://www.konice.cz" text:style-name="Internet_20_link" text:visited-style-name="Visited_20_Internet_20_Link"><text:span text:style-name="T11">www.konice.cz</text:span></text:a><text:span text:style-name="T11"> a na adrese </text:span><text:a xlink:type="simple" xlink:href="http://www.ou-skripov.cz/" text:style-name="Internet_20_link" text:visited-style-name="Visited_20_Internet_20_Link"><text:span text:style-name="T11">http://www.ou-skripov.cz/</text:span></text:a><text:span text:style-name="T11">. </text:span><text:span text:style-name="T11">Ve stanovené lhůtě, tj. do 7 dnů ode dne veřejného projednání, mohly být uplatněny námitky a připomínky. Ve stanovené lhůtě nebyly uplatněny žádné námitky ani připomínky. </text:span></text:p>
      <text:p text:style-name="P29"><text:span text:style-name="T11">Souhlasná stanoviska v rámci prvního opakovaného veřejného projednávání uplatnily tyto dotčené orgány:</text:span></text:p>
      <text:list xml:id="list37277302" text:continue-numbering="true" text:style-name="WWNum54">
        <text:list-item>
          <text:p text:style-name="P58"><text:span text:style-name="T11">KUOK ŽP, doručeno dne 7. 9. 2021</text:span></text:p>
        </text:list-item>
        <text:list-item>
          <text:p text:style-name="P58"><text:span text:style-name="T11">Obvodní báňský úřad, doručeno dne 23 .8. 2021</text:span></text:p>
        </text:list-item>
      </text:list>
      <text:p text:style-name="P29"><text:span text:style-name="T11">Městský úřad Konice, odbor výstavby požádal KUOK – strategický rozvoj dne 12. 10. 2021 o nové stanovisko k návrhu změny č. 1 UP Skřípov. Stanovisko dle § 55b odst. 4 stavebního zákona k návrhu změny č. 1 územního plánu Skřípov z hledisek zajištění koordinace využívání území s ohledem na širší územní vztahy, souladu s politikou územního rozvoje a souladu s územně plánovací dokumentací vydanou krajem, již bylo souhlasné a bylo doručeno dne 8. 11. 2021. </text:span></text:p>
      <text:list xml:id="list37266928" text:continue-list="list4090104238662233909" text:style-name="WWNum20">
        <text:list-item>
          <text:p text:style-name="P66"><text:bookmark-end text:name="_Toc300233692"/><text:bookmark-end text:name="_Toc72418830"/><text:bookmark-start text:name="_Toc38025118"/><text:bookmark-start text:name="_Toc36017933"/><text:bookmark-start text:name="_Toc36017860"/><text:bookmark-start text:name="Bookmark3"/><text:span text:style-name="T47">Soulad s politikou územního rozvoje a územně plánovací dokumentací vydanou krajem</text:span><text:bookmark-end text:name="_Toc38025118"/><text:bookmark-end text:name="_Toc36017933"/><text:bookmark-end text:name="_Toc36017860"/><text:bookmark-end text:name="Bookmark3"/></text:p>
        </text:list-item>
      </text:list>
      <text:p text:style-name="P29"><text:span text:style-name="T11">Předmětem změny územního plánu je především vymezení nových zastavitelných ploch pro smíšené venkovské bydlení, a to v omezeném rozsahu, aby byli v alespoň v minimální míře uspokojeni všichni navrhovatelé. Dále se jedná o malou změnu u plochy veřejného prostranství, které bylo zařazeno do plochy smíšené obytné komerční, a o vymezení nové plochy pro vodní zdroj s koridorem pro přívodní vodovodní řad.</text:span></text:p>
      <text:list xml:id="list37285299" text:continue-numbering="true" text:style-name="WWNum20">
        <text:list-item>
          <text:list>
            <text:list-item>
              <text:p text:style-name="P67"><text:bookmark-start text:name="_Toc38025119"/><text:bookmark-start text:name="_Toc36017934"/><text:bookmark-start text:name="_Toc36017861"/><text:bookmark-start text:name="_Toc300232920"/><text:bookmark-start text:name="_Toc300233693"/><text:bookmark-start text:name="Bookmark4"/><text:span text:style-name="T49">Soulad s politikou územního rozvoj</text:span><text:bookmark-end text:name="_Toc300233693"/><text:bookmark-end text:name="Bookmark4"/><text:span text:style-name="T49">e</text:span><text:bookmark-end text:name="_Toc38025119"/><text:bookmark-end text:name="_Toc36017934"/><text:bookmark-end text:name="_Toc36017861"/><text:bookmark-end text:name="_Toc300232920"/></text:p>
            </text:list-item>
          </text:list>
        </text:list-item>
      </text:list>
      <text:p text:style-name="P29"><text:span text:style-name="T11">Územní plán Skřípov nabyl účinnosti dne 12. 10. 2014. Lze tedy konstatovat, že byl zpracován v souladu s Politikou územního rozvoje ČR 2008, která byla schválena usnesením vlády ČR č. 929 ze dne 20. 7. 2009.</text:span></text:p>
      <text:p text:style-name="P29"><text:span text:style-name="T11">Aktualizace č. 1 Politiky územního rozvoje České republiky byla schválena usnesením vlády ČR č. 276 ze dne 15. 4. 2015. Aktualizace č. 1 mj. přidává a upravuje několik republikových priorit územního plánování pro zajištění udržitelného rozvoje území. Z toho důvodu byl platný územní plán prověřen z hlediska souladu s </text:span><text:span text:style-name="T15">doplněnými a významně upravenými</text:span><text:span text:style-name="T11"> prioritami:</text:span></text:p>
      <text:p text:style-name="P76"><text:span text:style-name="T35">(14a) <text:tab/>Při plánování rozvoje venkovských území a oblastí dbát na rozvoj primárního sektoru při zohlednění ochrany kvalitní zemědělské, především orné půdy a ekologických funkcí krajiny </text:span><text:span text:style-name="T39">– v řešeném území se nachází areál bývalého zemědělského družstva, který není v současnosti aktivně využíván pro zemědělskou výrobu; v platném územním plánu je areál vymezen jako přestavbové plochy komerčních zařízení malých a středních a jako plochy smíšené obytné komerční; ochrana zemědělské půdy je zajištěna návrhem přiměřeného množství zastavitelných ploch, které jsou umístěny v návaznosti na zastavěné území, tyto plochy nezasahují do navrženého systému ÚSES a nejsou ani vymezeny ve volné krajině, kde by zvyšovaly riziko její fragmentace.</text:span></text:p>
      <text:p text:style-name="P76"><text:span text:style-name="T35">(16a) <text:tab/>Při územně plánovací činnosti vycházet z principu integrovaného rozvoje území, zejména měst a regionů, který představuje objektivní a komplexní posuzování a následné koordinování prostorových, odvětvových a časových hledisek </text:span><text:span text:style-name="T39">– územní plán byl zpracován </text:span><text:soft-page-break/><text:span text:style-name="T39">na základě zadání, v souladu s nadřazenou dokumentací a s dalšími koncepčními a strategickými dokumenty, přičemž byla prověřena návaznost na územně plánovací dokumentaci sousedních obcí.</text:span></text:p>
      <text:p text:style-name="P76"><text:span text:style-name="T35">(17) <text:tab/>Vytvářet v území podmínky k odstraňování důsledků hospodářských změn lokalizací zastavitelných ploch pro vytváření pracovních příležitostí zejména v hospodářsky problémových regionech a napomoci tak řešení problémů v těchto územích </text:span><text:span text:style-name="T39">– obec Skřípov se nachází v hospodářsky problémovém regionu Konice definovaném usnesením vlády ČR č. 344/2013; platný územní plán vymezuje přestavbové plochy komerčních zařízení malých a středních i smíšené plochy obytné komerční, čímž jsou vytvořeny podmínky pro rozvoj výroby a služeb a tudíž i k tvorbě pracovních příležitostí.</text:span></text:p>
      <text:p text:style-name="P76"><text:span text:style-name="T35">20a) <text:tab/>Vytvářet územní podmínky pro zajištění migrační propustnosti krajiny pro volně žijící živočichy a pro člověka, zejména při umísťování dopravní a technické infrastruktury </text:span><text:span text:style-name="T39">– platný územní plán nezhoršuje migrační propustnost krajiny; na lokální úrovni je propustnost krajiny zajištěna vymezením systému ÚSES, který v řešeném území tvoří lokální biocentra a biokoridory, které nejsou dotčeny žádnou z vymezených zastavitelných ploch; systém ÚSES doplňují interakční prvky, jejichž vymezení taktéž není negativně ovlivněno rozvojovými záměry.</text:span></text:p>
      <text:p text:style-name="P76"><text:span text:style-name="T35">23)<text:tab/>Podle místních podmínek vytvářet předpoklady pro lepší dostupnost území a zkvalitnění dopravní a technické infrastruktury s ohledem na prostupnost krajiny. Při umísťování dopravní a technické infrastruktury zachovat prostupnost krajiny a minimalizovat rozsah fragmentace krajiny; je-li to z těchto hledisek účelné, umísťovat tato zařízení souběžně. Zmírňovat vystavení městských oblastí nepříznivým účinkům tranzitní železniční a silniční dopravy, mimo jiné i prostřednictvím obchvatů městských oblastí, nebo zajistit ochranu jinými vhodnými opatřeními v území. Zároveň však vymezovat plochy pro novou obytnou zástavbu tak, aby byl zachován dostatečný odstup od vymezených koridorů pro nové úseky dálnic, silnic I. třídy a železnic, a tímto způsobem důsledně předcházet zneprůchodnění území pro dopravní stavby i možnému nežádoucímu působení negativních účinků provozu dopravy na veřejné zdraví obyvatel (bez nutnosti budování nákladných technických opatření na eliminaci těchto účinků) </text:span><text:span text:style-name="T39">– platný územní plán nevymezuje žádné koridory pro dopravní a technickou infrastrukturu mimo zastavěné území obce; zastavitelné plochy vymezené v platném územním plánu nejsou v konfliktu s vymezenými koridory pro nové úseky dálnic, silnic či železnic; nedochází tak případnému zneprůchodnění území.</text:span></text:p>
      <text:p text:style-name="P76"><text:span text:style-name="T35">(24a) <text:tab/>Na územích, kde dochází dlouhodobě k překračování zákonem stanovených mezních hodnot imisních limitů pro ochranu lidského zdraví, je nutné předcházet dalšímu významnému zhoršování stavu. Vhodným uspořádáním ploch v území obcí vytvářet podmínky pro minimalizaci negativních vlivů koncentrované výrobní činnosti na bydlení. Vymezovat plochy pro novou obytnou zástavbu tak, aby byl zachován dostatečný odstup od průmyslových nebo zemědělských areálů </text:span><text:span text:style-name="T40">– řešené území se nenachází v území, kde dochází k překračování zákonem stanovených mezních hodnot imisních limitů pro ochranu lidského zdraví, obec Skřípov se nenachází v oblasti se zhoršenou kvalitou ovzduší, její správní území není negativně dotčeno dálnicí či železnicí v zastavěném území; areál bývalého zemědělského družstva se nachází v dostatečné vzdálenosti od obytné zástavby; zastavitelné plochy vymezené v územním plánu Skřípov navazují na zastavěné území a jsou umístěny tak, aby využívaly stávající dopravní a technickou infrastrukturu v obcí.</text:span></text:p>
      <text:p text:style-name="P29"><text:span text:style-name="T11">Aktualizace č. 2 Politiky územního rozvoje České republiky byla schválena usnesením vlády ČR č. 629 ze dne 2. 9. 2019. Aktualizace č. 3 Politiky územního rozvoje České republiky byla schválena usnesením vlády ČR č. 630 ze dne 2. 9. 2019. </text:span><text:span text:style-name="T10">Aktualizace č. 5 Politiky územního rozvoje České republiky byly schválena usnesením vlády ČR č. 833 ze dne 17. 8. 2020. </text:span><text:span text:style-name="T11"><text:s/>Platný územní plán byl prověřen z hlediska souladu s těmito aktualizacemi, ve kterých však nedošlo k žádným změnám, které by se týkaly správního území obce Skřípov.</text:span></text:p>
      <text:p text:style-name="P29"><text:span text:style-name="T15">Vzhledem k výše uvedeným skutečnostem, lze konstatovat, že platný územní plán je v souladu s Politikou územního rozvoje České republiky ve znění závazném od 11. 9. 2020.</text:span></text:p>
      <text:p text:style-name="P29"><text:span text:style-name="T11">Změna č. 1 Územního plánu Skřípov byla prověřena z hlediska souladu s Politikou územního rozvoje České republiky ve znění závazném od 11. 9. 2020 s tímto výsledkem:</text:span></text:p>
      <text:p text:style-name="P29"><text:span text:style-name="T8">Republikové priority územního plánování pro zajištění udržitelného rozvoje území</text:span></text:p>
      <text:p text:style-name="P29"><text:soft-page-break/><text:span text:style-name="T11">Výše uvedeného předmětu změny územního plánu se týkají tyto priority, respektive jejich vybrané části:</text:span></text:p>
      <text:p text:style-name="P76"><text:span text:style-name="T35">(14) <text:s/><text:tab/>Ve veřejném zájmu chránit a rozvíjet přírodní, civilizační a kulturní hodnoty území, včetně urbanistického, architektonického a archeologického dědictví. Zachovat ráz jedinečné urbanistické struktury území, struktury osídlení a jedinečné kulturní krajiny, které jsou výrazem identity území, jeho historie a tradice. Tato území mají značnou hodnotu, např. i jako turistické atraktivity. Jejich ochrana by měla být provázána s potřebami ekonomického a sociálního rozvoje v souladu s principy udržitelného rozvoje</text:span><text:span text:style-name="T36"> </text:span><text:span text:style-name="T39">– jak platný území plán, tak i změna č. 1 plně chrání přírodní, civilizační a kulturní hodnoty území. Územní plán zachoval tradiční ráz zástavby, zastavitelné plochy byly vymezeny v těsné návaznosti na zastavěné území a dotvářejí tak tradiční uliční strukturu. Územní plán vyznačil v koordinačním výkrese chráněné hodnoty, jako jsou nemovité kulturní památky, území s archeologickými nálezy či chráněná území přírody a stanovil základní podmínky prostorového uspořádání na ochranu krajinného rázu. Zastavitelné plochy nejsou v konfliktu s nevýznamnější památkou v obce, kterou je kostel Nanebevstoupení Páně se hřbitovem. Územní plán též podpořil ekologickou stabilitu krajiny vymezením skladebných částí územního systému ekologické stability. Během uplatňování územního plánu navíc vzrostl zájem o výstavbu v obci, nicméně v jiných lokalitách, než které byly pro bydlení vymezeny, což vyústilo ve zpracování změny č. 1. Aby byl zachován ráz jedinečné urbanistické struktury území, byl pro část záměrů na výstavbu rodinných domů navržen nový rozvojový směr podél cesty ke kapli Sv. Marie Lurdské (zastavitelné plochy Z23, Z24, Z25, Z36 a Z37). Nejde zde o žádný extenzivní rozvoj do krajiny, celkově by zde mohla vzniknout ulice o délce pouze cca 6 rodinných domů, která končí u lesa (zachována vzdálenost 50 m od lesa). Podobné výběžky zástavby lze v obci najít i v jiných lokalitách – např. ulice po obou stranách Skřípovského potoka. Tyto obdobné výběžky jsou navíc podstatně delší. Lze tak konstatovat, že navržený rozvoj podél cesty ke kapli Sv. Marie Lurdské není v obci neobvyklý a je že plně v souladu s historickým charakterem zástavby v obci. Pozemky pro zástavbu se nacházejí v údolní poloze a nejsou prakticky odnikud viditelné. V sousedství zastavitelných ploch se nachází kaple Panny Marie Lurdské, ta je však umístěna v ploše zeleně přírodního charakteru (interakční prvek) a není novou výstavbou ohrožena. S přihlédnutím k výše uvedeným skutečnostem tak lze konstatovat, že navržené řešení nikterak nenarušuje identitu území obce Skřípov, jeho historii i tradice, které vytvářela především německá kolonizace a socialistická kolektivizace. Ochrana historických hodnot i vyvážený rozvoj zástavby v obci tak vytvářejí dobrý základ pro rozvoj turistiky a cestovního ruchu, který je v této části Drahanské vrchoviny dosud v plenkách. Podpora nové výstavby rodinných domů je plně v souladu s potřebami ekonomického a sociálního rozvoje území, nově navržená výstavba je pro obec velmi důležitá, neboť disponibilní pozemky v zastavěném území jsou prakticky vyčerpány a pokud si chce obec udržet aktuální počet obyvatel, musí vytvářet podmínky pro výstavbu nových rodinných domů, což je plně v souladu s principy udržitelného rozvoje území.</text:span></text:p>
      <text:p text:style-name="P76"><text:span text:style-name="T35">(15) <text:tab/>Předcházet při změnách nebo vytváření urbánního prostředí prostorově sociální segregaci s negativními vlivy na sociální soudržnost obyvatel. Analyzovat hlavní mechanismy, jimiž k segregaci dochází, zvažovat existující a potenciální důsledky a navrhovat při územně plánovací činnosti řešení, vhodná pro prevenci nežádoucí míry segregace nebo snížení její úrovně </text:span><text:span text:style-name="T39">– zastavitelné plochy navazují na zastavěné území, jejich vymezením se nezvyšuje riziko prostorové segregace obyvatelstva.</text:span></text:p>
      <text:p text:style-name="P76"><text:span text:style-name="T35">(16)<text:tab/>Při stanovování způsobu využití území v územně plánovací dokumentaci dávat přednost komplexním řešením před uplatňováním jednostranných hledisek a požadavků, které ve svých důsledcích zhoršují stav i hodnoty území. Vhodná řešení územního rozvoje je zapotřebí hledat ve spolupráci s obyvateli území i s jeho uživateli a v souladu s určením a charakterem oblastí, os, ploch a koridorů vymezených v PÚR ČR </text:span><text:span text:style-name="T39">– platný územní plán byl od prvních okamžiků řešen komplexně, aniž by byla uplatňována jednostranná hlediska či požadavky. Obec dlouhodobě vykazuje stagnaci počtu obyvatel, počet dokončených bytů je podprůměrný, stálou hrozbou je záporné saldo migrace. Obec trpí nedostatečnou občanskou vybaveností a nízkou nabídkou služeb. Územní plán vymezil plochy s rozdílným využitím území, určil převládající způsob využití, pokud bylo možné jej stanovit, přípustné, nepřípustné, případně podmíněně přípustné </text:span><text:soft-page-break/><text:span text:style-name="T39">využití, a to takovým způsobem, aby bylo možné využití ploch a jejich rozvoj v souladu se stávajícím stavem, s přihlédnutím k budoucímu zkvalitňování podmínek pro bydlení a rozvoji podnikatelských aktivit v území. Během uplatňování územního plánu vzrostl zájem o výstavbu v obci, nicméně v jiných lokalitách, než které byly pro bydlení vymezeny, což vyústilo ve zpracování změny č. 1. Vhodné řešení bylo hledáno ve spolupráci s obyvateli i budoucími uživateli území. Především bylo nutné zajistit shodu zájemců o výstavbu s požadavky obyvatel a vedení obce. Vymezení nových ploch bylo provedeno takovým způsobem, aby každý navrhovatel byl alespoň v minimální míře uspokojen, tj. aby měl, pokud to limity rozvoje území dovolí, vymezen alespoň jeden zastavitelný pozemek vhodný pro výstavbu rodinného domu a aby zároveň celkový nárůst výměry zastavitelných ploch pro bydlení odpovídal situaci v obci i předpokladům jejího dalšího rozvoje. Ve spolupráci s vedením obce byla navržena redukce zastavitelných ploch, ve kterých nedošlo dosud k výstavbě a ani se s ní v budoucnosti nepočítá. Výsledkem těchto snah bylo mj. navržení nového rozvojového směru podél cesty ke kapli Sv. Marie Lurdské (zastavitelné plochy Z23, Z24, Z25, Z36 a Z37). Nejde zde ovšem o extenzivní rozvoj do krajiny, celkově by zde mohla vzniknout ulice o délce pouze cca 6 rodinných domů, která končí u lesa (zachována vzdálenost 50 m od lesa). Podobné výběžky zástavby lze v obci najít i v jiných lokalitách – např. ulice po obou stranách Skřípovského potoka. Tyto obdobné výběžky jsou navíc podstatně delší. Lze tak konstatovat, že navržený rozvoj podél cesty ke kapli Sv. Marie Lurdské není v obci neobvyklý a je že plně v souladu s historickým charakterem zástavby v obci. Řešené území se nachází ve specifické oblasti nadmístního významu SOB-k4. Soulad se zásadami pro rozvoj sídel v této specifické oblasti je popsán v kap. 2.2. – kapitola A.3.</text:span></text:p>
      <text:p text:style-name="P76"><text:span text:style-name="T35">(18) <text:tab/>Podporovat polycentrický rozvoj sídelní struktury. Vytvářet předpoklady pro posílení partnerství mezi městskými a venkovskými oblastmi a zlepšit tak jejich konkurenceschopnost </text:span><text:span text:style-name="T39">– vymezením zastavitelných ploch pro bydlení na základě požadavku soukromých investorů byly vytvořeny předpoklady pro posílení sídelní funkce v obci.</text:span></text:p>
      <text:p text:style-name="P76"><text:span text:style-name="T35">(26) <text:tab/>Vymezovat zastavitelné plochy v záplavových územích a umisťovat do nich veřejnou infrastrukturu jen ve zcela výjimečných a zvlášť odůvodněných případech. Vymezovat a chránit zastavitelné plochy pro přemístění zástavby z území s vysokou mírou rizika vzniku povodňových škod </text:span><text:span text:style-name="T38">– změna územního plánu neumisťuje žádnou novou zastavitelnou plochu do záplavového území.</text:span></text:p>
      <text:p text:style-name="P76"><text:span text:style-name="T35">(30)<text:tab/>Úroveň technické infrastruktury, zejména dodávku vody a zpracování odpadních vod je nutno koncipovat tak, aby splňovala požadavky na vysokou kvalitu života v současnosti i v budoucnosti </text:span><text:span text:style-name="T39">– vymezením plochy pro nový zdroj pitné vody a koridoru pro přívodní vodovodní řad byly vytvořeny podmínky, aby dodávky vody v budoucnosti splňovaly požadavky na vysokou kvalitu života. </text:span></text:p>
      <text:p text:style-name="P29"><text:span text:style-name="T8">Rozvojové oblasti a rozvojové osy</text:span></text:p>
      <text:p text:style-name="P29"><text:span text:style-name="T11">Obec Skřípov se nenachází v žádné rozvojové oblasti nebo rozvojové ose.</text:span></text:p>
      <text:p text:style-name="P29"><text:span text:style-name="T8">Specifické oblasti</text:span></text:p>
      <text:p text:style-name="P29"><text:span text:style-name="T11">Obec Skřípov se nenachází v žádné specifické oblasti.</text:span></text:p>
      <text:p text:style-name="P41"/>
      <text:p text:style-name="P31"><text:span text:style-name="T8">Koridory a plochy dopravní infrastruktury</text:span></text:p>
      <text:p text:style-name="P29"><text:span text:style-name="T11">Správní území obce Skřípov nezasahuje do žádného koridoru nebo plochy dopravní infastruktury.</text:span></text:p>
      <text:p text:style-name="P29"><text:span text:style-name="T8">Koridory a plochy technické infrastruktury a souvisejících rozvojových záměrů</text:span></text:p>
      <text:p text:style-name="P29"><text:span text:style-name="T11">Správní území obce Skřípov nezasahuje do žádného koridoru nebo plochy technické infastruktury.</text:span></text:p>
      <text:p text:style-name="P29"><text:span text:style-name="T8">Další úkoly pro ministerstva, jiné ústřední správní úřady a pro územní plánování</text:span></text:p>
      <text:p text:style-name="P29"><text:span text:style-name="T11">Obce Skřípov se netýkají žádné úkoly další úkoly pro ministerstva, jiné ústřední správní úřady a pro územní plánování.</text:span></text:p>
      <text:list xml:id="list37285513" text:continue-numbering="true" text:style-name="WWNum20">
        <text:list-item>
          <text:list>
            <text:list-item>
              <text:p text:style-name="P67"><text:bookmark-start text:name="_Toc38025120"/><text:bookmark-start text:name="_Toc36017935"/><text:bookmark-start text:name="_Toc36017862"/><text:bookmark-start text:name="Bookmark5"/><text:span text:style-name="T49">Soulad s územně plánovací dokumentací vydanou krajem</text:span><text:bookmark-end text:name="_Toc38025120"/><text:bookmark-end text:name="_Toc36017935"/><text:bookmark-end text:name="_Toc36017862"/><text:bookmark-end text:name="Bookmark5"/></text:p>
            </text:list-item>
          </text:list>
        </text:list-item>
      </text:list>
      <text:p text:style-name="P29"><text:span text:style-name="T11">Územní plán Skřípov nabyl účinnosti dne 12. 10. 2014. Zásady územního rozvoje Olomouckého kraje (dále jen ZÚR OK) byly vydány usnesením č. UZ/21/32/2008 ze dne 22. 2. 2008 (účinnost k 28. 3. 2008), Aktualizace č. 1 ZÚR OK usnesením č. UZ/19/44/2011 ze dne 22. 4. 2011 (účinnost k 14. 7. 2011).</text:span></text:p>
      <text:p text:style-name="P29"><text:span text:style-name="T11">Lze tedy konstatovat, že platný územní plán byl zpracován v souladu se ZÚR OK ve znění aktualizace č. 1. Aktualizace č. 2b ZÚR OK byla vydána usnesením č. UZ/4/41/2017 ze dne 24. 4. 2017 (účinnost k 19. 5. 2017), Aktualizace č. 3 usnesením UZ/14/43/2019 ze dne 25. 2. 2019 (účinnost k 19. 3. 2019) a Aktualizace č. 2a ZÚR OK usnesením č. UZ/17/60/2019 ze dne 23. 9. 2019 (účinnost k 15. 11. 2019). <text:s/></text:span></text:p>
      <text:p text:style-name="P29"><text:span text:style-name="T11">Vzhledem k těmto skutečnostem bylo nutné prověřit soulad platného územního plánu z hlediska souladu s ZÚR OK ve znění aktualizací č. 2a, 2b a 3 a zároveň též prověřit soulad návrhu změny č. 1 s platným zněním ZÚR OK. Z Toho důvodu je v dalším textu provedeno vyhodnocení souladu předpokládaného </text:span><text:span text:style-name="T15">platného znění územního plánu po změně č.1</text:span><text:span text:style-name="T11"> s nadřazenou územně plánovací dokumentací v platném znění. </text:span></text:p>
      <text:p text:style-name="Standard"><text:span text:style-name="T15">Kapitola A.1. </text:span><text:span text:style-name="T11">– </text:span><text:span text:style-name="T46">Stanovení priorit územního plánování kraje pro zajištění udržitelného rozvoje území, včetně zohlednění priorit stanovených v politice územního rozvoje</text:span><text:span text:style-name="T11"> </text:span></text:p>
      <text:p text:style-name="P29"><text:span text:style-name="T11">Priority územního plánování kraje pro zajištění rozvoje udržitelného rozvoje, </text:span><text:span text:style-name="T15">které se týkají řešeného územní, resp. předmětu územně plánovací činnosti, jsou územním plánem v úplném znění po změně č. 1</text:span><text:span text:style-name="T11"> naplňovány takto:</text:span></text:p>
      <text:p text:style-name="P32"><text:span text:style-name="T15">Priority v oblasti soudržnosti společenství obyvatel: </text:span></text:p>
      <text:list xml:id="list5166854588060930717" text:style-name="WWNum27">
        <text:list-item>
          <text:p text:style-name="P43"><text:span text:style-name="T12">zachovat a rozvíjet současný stav polycentrického osídlení Olomouckého kraje</text:span><text:span text:style-name="T11"> </text:span><text:span text:style-name="T15">– územní podmínky pro rozvoj polycentrického osídlení byly v územním plánu podpořeny vymezením zastavitelných ploch občanského vybavení ploch smíšených výrobních i obytných, změna územního plánu vymezila další zastavitelné plochy smíšené obytné.</text:span></text:p>
        </text:list-item>
        <text:list-item>
          <text:p text:style-name="P43"><text:span text:style-name="T12">vymezit plochy a koridory veřejné infrastruktury přiměřené velikosti a funkčnímu významu obce, a to zejména vzhledem ke stavu a očekávanému vývoji dopravní obslužnosti území </text:span><text:span text:style-name="T15">– územní plán především stabilizoval vymezení ploch dopravní infrastruktury v návaznosti na provedené pozemkové úpravy, změna územního plánu se úpravami ploch dopravní infrastruktury nezabývala, nicméně vymezila plochu pro nový zdroj pitné vody s koridorem pro přívodní vodovodní řad, aby bylo podpořeno samostatné zásobování pitnou vodou, <text:s/>což odpovídá velikosti a funkčnímu významu obce</text:span></text:p>
        </text:list-item>
        <text:list-item>
          <text:p text:style-name="P43"><text:span text:style-name="T12">plochy bydlení vymezovat s ohledem na posílení sociální soudržnosti obyvatel území, zejména zamezovat územní segregaci obyvatel na základě požadavků vyplývajících z regionálního a oborového plánování (zejména komunitního plánování)</text:span><text:span text:style-name="T11"> </text:span><text:span text:style-name="T15">– zastavitelné plochy pro bydlení byly vymezeny v návaznosti na zastavěné území, aby nedocházelo k územní segregaci obyvatelstva.</text:span></text:p>
        </text:list-item>
      </text:list>
      <text:p text:style-name="P32"><text:span text:style-name="T15">Priority v oblasti hospodářského rozvoje: </text:span></text:p>
      <text:list xml:id="list1857011695623888803" text:style-name="WWNum28">
        <text:list-item>
          <text:p text:style-name="P44"><text:span text:style-name="T12">vymezit plochy pro umístění podnikatelských aktivit, zohlednit při tom: </text:span></text:p>
        </text:list-item>
      </text:list>
      <text:list xml:id="list7341776907356117882" text:style-name="WWNum29">
        <text:list-item>
          <text:p text:style-name="P9"><text:span text:style-name="T12">význam a polohu obce v rámci vymezených rozvojových os a oblastí;</text:span></text:p>
        </text:list-item>
        <text:list-item>
          <text:p text:style-name="P9"><text:span text:style-name="T12">návaznosti na vymezený nadřazený systém dopravní a technické infrastruktury; </text:span></text:p>
        </text:list-item>
        <text:list-item>
          <text:p text:style-name="P9"><text:span text:style-name="T12">stanovené zásady pro ochranu přírodních a kulturních hodnot území; </text:span></text:p>
        </text:list-item>
      </text:list>
      <text:list xml:id="list3301505541470539834" text:style-name="WWNum39">
        <text:list-item>
          <text:p text:style-name="P10"><text:soft-page-break/><text:span text:style-name="T15">územní plán vymezil plochy výroby a skladování, zemědělské výroby, jako přestavbové plochy komerčních zařízení malých a středních a plochy smíšené obytné komerční; v místě bývalého vojenského objekty byly vymezeny přestavbové plochy smíšené výrobní, čímž byly výrazně podpořeny podnikatelské aktivity.</text:span></text:p>
        </text:list-item>
      </text:list>
      <text:list xml:id="list37280673" text:continue-list="list5166854588060930717" text:style-name="WWNum27">
        <text:list-item>
          <text:p text:style-name="P43"><text:span text:style-name="T12">vymezit koridory pro dopravní a technickou infrastrukturu v souladu se ZÚR OK a upřesnit jejich polohu při zohlednění environmentálních limitů území</text:span><text:span text:style-name="T11"> </text:span><text:span text:style-name="T15">– přes řešené území prochází koridor elektrického vedení </text:span><text:span text:style-name="T7">110 kV Konice – Velké Opatovice</text:span><text:span text:style-name="T16"> – koridor je v územním plánu vymezen jako koridor technické infrastruktury KT1</text:span><text:span text:style-name="T15">. </text:span></text:p>
        </text:list-item>
      </text:list>
      <text:p text:style-name="P32"><text:span text:style-name="T15">Priority v oblasti ochrany životního prostředí: </text:span></text:p>
      <text:list xml:id="list718851542508557250" text:style-name="WWNum30">
        <text:list-item>
          <text:p text:style-name="P45"><text:span text:style-name="T11">priority v oblasti ochrany ovzduší: </text:span></text:p>
        </text:list-item>
      </text:list>
      <text:list xml:id="list7853661989948810494" text:style-name="WWNum40">
        <text:list-item>
          <text:p text:style-name="P47"><text:span text:style-name="T12">vhodným uspořádáním ploch v území obcí vytvářet podmínky pro minimalizaci negativních vlivů ploch s koncentrovanou výrobní činností na plochy bydlení – </text:span><text:span text:style-name="T15">stávající plochy výroby a skladování, zemědělské výroby, které jsou v blízkosti stávající obytné zástavby jsou koncentrovány do jednoho celku, v jejich blízkosti nejsou vymezeny žádné zastavitelné plochy určené k bydlení, čímž byly vytvoření podmínky pro omezení negativních vlivů na tytoplochy.</text:span></text:p>
        </text:list-item>
      </text:list>
      <text:list xml:id="list37264833" text:continue-list="list7341776907356117882" text:style-name="WWNum29">
        <text:list-item>
          <text:p text:style-name="P9"><text:span text:style-name="T12">v lokalitách, ve kterých nedochází ke střetu zájmů (chápe se, že umístěním nedojde ke střetu např. s chráněnými částmi přírody, zejména CHKO, MZCHÚ, přírodními parky, oblastmi NATURA 2000 a nadregionálními a regionálními skladebnými prvky ÚSES a ochranou krajinného rázu, ZPF I. a II. tř. ochrany), podporovat využívání větrné a vodní energie a netradičních zdrojů energie (např. biomasa, sluneční energie, tepelná čerpadla aj.), a to zejména v oblastech se zhoršenou koncentrací škodlivin v ovzduší</text:span><text:span text:style-name="T11"> </text:span><text:span text:style-name="T15">– v územním plánu je vymezeno šest ploch územních rezerv pro větrné elektrárny a jedna zastavitelná plocha pro fotovoltaickou elektrárnu.</text:span></text:p>
        </text:list-item>
      </text:list>
      <text:list xml:id="list37286555" text:continue-list="list718851542508557250" text:style-name="WWNum30">
        <text:list-item>
          <text:p text:style-name="P45"><text:span text:style-name="T11">Priority v oblasti ochrany vod: </text:span></text:p>
        </text:list-item>
      </text:list>
      <text:list xml:id="list7958890620977266909" text:style-name="WWNum37">
        <text:list-item>
          <text:p text:style-name="P48"><text:span text:style-name="T11">podporovat rozvoj infrastruktury v oblasti dodávky kvalitní pitné vody a nakládání s městskými odpadními vodami</text:span><text:span text:style-name="T15"> – vymezením plochy pro nový zdroj pitné vody s koridorem pro přívodní vodovodní řad byl podpořen rozvoj infrastruktury v oblasti dodávky kvalitní pitné vody. <text:s text:c="2"/></text:span></text:p>
        </text:list-item>
        <text:list-item>
          <text:p text:style-name="P48"><text:span text:style-name="T12">v rámci revitalizace krajiny navrhnout k zalesnění území k tomuto účelu vhodná (např. v lokalitách po ukončené těžbě) a ověřená podrobnou dokumentaci</text:span><text:span text:style-name="T11"> </text:span><text:span text:style-name="T15">– územní plán nevymezil žádné nové plochy pro zalesnění.</text:span></text:p>
        </text:list-item>
      </text:list>
      <text:list xml:id="list37272590" text:continue-list="list37264833" text:style-name="WWNum29">
        <text:list-item>
          <text:p text:style-name="P9"><text:span text:style-name="T12">pro stávající a výhledové zdroje podzemní i povrchové vody uplatňovat preventivní ochranu a zabezpečit tak jejich pozdější bezproblémovou využitelnost</text:span><text:span text:style-name="T11"> </text:span><text:span text:style-name="T15">– územní plán vytvořil vhodné podmínky pro ochranu a využitelnost podzemních i povrchových vod, zastavitelné plochy nejsou v konfliktu se zdroji podzemní i povrchové vody.</text:span></text:p>
        </text:list-item>
      </text:list>
      <text:list xml:id="list37288613" text:continue-list="list37286555" text:style-name="WWNum30">
        <text:list-item>
          <text:p text:style-name="P45"><text:span text:style-name="T11">Priority v oblasti ochrany půdy a zemědělství: </text:span></text:p>
        </text:list-item>
      </text:list>
      <text:list xml:id="list37279040" text:continue-list="list37272590" text:style-name="WWNum29">
        <text:list-item>
          <text:p text:style-name="P9"><text:span text:style-name="T12">dbát na přiměřené využívání půdy pro jiné, než zemědělské účely, půdu chápat jako jednu ze základních prakticky neobnovitelných složek ŽP, k záboru ZPF (a PUPFL) navrhovat pouze nezbytně nutné plochy, upřednostňovat návrhy na půdách horší kvality při respektování urbanistických principů a zásad</text:span><text:span text:style-name="T11"> </text:span><text:span text:style-name="T15">– územní plán vymezil část zastavitelných ploch v prolukách zastavěného území nebo na volných plochách v rámci zastavěného území, čímž byl snížen zábor obhospodařovatelné zemědělské půdy, další zastavitelné plochy vymezil v návaznosti na zastavěné území tak, aby nevznikaly neobhospodařovatelné zemědělské plochy, změna územního plánu sice vymezila další zastavitelné plochy, které ale vymezila v návaznosti na zastavěné území a zároveň z důvodu kompenzace vypustila nevyužitelné zastavitelné plochy, které byly navráceny do ZPF, čímž nebyl výrazně navýšen další zábor ZPF.</text:span></text:p>
        </text:list-item>
        <text:list-item>
          <text:p text:style-name="P9"><text:span text:style-name="T12">podporovat ochranu půdy před vodní a větrnou erozí a rovněž před negativními jevy způsobenými přívalovými srážkami</text:span><text:span text:style-name="T11"> </text:span><text:span text:style-name="T15">– protierozní opatření je možné umisťovat v souladu s přípustným využitím zemědělských ploch.</text:span><text:span text:style-name="T11"> </text:span></text:p>
        </text:list-item>
      </text:list>
      <text:list xml:id="list37293247" text:continue-list="list37288613" text:style-name="WWNum30">
        <text:list-item>
          <text:p text:style-name="P45"><text:span text:style-name="T11">Priority v oblasti ochrany lesů: </text:span></text:p>
        </text:list-item>
      </text:list>
      <text:list xml:id="list37269759" text:continue-list="list37279040" text:style-name="WWNum29">
        <text:list-item>
          <text:p text:style-name="P9"><text:span text:style-name="T12">průběžně zlepšovat druhovou i věkovou skladbu lesů a prostorovou strukturu lesů s cílem blížit se postupně přírodě blízkému stavu; podporovat mimoprodukční funkce lesa</text:span><text:span text:style-name="T11"> – </text:span><text:soft-page-break/><text:span text:style-name="T15">územní plán respektuje stávající lesní porosty; druhová i věková skladba lesů není předmětem řešení územního plánu.</text:span></text:p>
        </text:list-item>
        <text:list-item>
          <text:p text:style-name="P9"><text:span text:style-name="T12">podporovat mimoprodukční funkce lesů</text:span><text:span text:style-name="T11"> </text:span><text:span text:style-name="T15">– ú</text:span><text:span text:style-name="T16">zemní plán respektuje stávající lesní porosty; vlastní způsob hospodaření na lesních plochách není předmětem řešení územního plánu.</text:span></text:p>
        </text:list-item>
      </text:list>
      <text:p text:style-name="P42"/>
      <text:list xml:id="list37274100" text:continue-list="list37293247" text:style-name="WWNum30">
        <text:list-item>
          <text:p text:style-name="P46"><text:span text:style-name="T11">Priority v oblasti nakládání s odpady: </text:span></text:p>
        </text:list-item>
      </text:list>
      <text:list xml:id="list37272616" text:continue-list="list37269759" text:style-name="WWNum29">
        <text:list-item>
          <text:p text:style-name="P9"><text:span text:style-name="T12">nepodporovat neodůvodněné návrhy nových ploch pro skládky a spalovny nebezpečných odpadů</text:span><text:span text:style-name="T11"> </text:span><text:span text:style-name="T15">– územním plánem ani jeho změnou nebyly vymezeny žádné plochy pro skládky ani spalovny nebezpečných odpadů; </text:span></text:p>
        </text:list-item>
      </text:list>
      <text:list xml:id="list37295039" text:continue-list="list37274100" text:style-name="WWNum30">
        <text:list-item>
          <text:p text:style-name="P45"><text:span text:style-name="T11">Priority v oblasti péče o krajinu: </text:span></text:p>
        </text:list-item>
      </text:list>
      <text:list xml:id="list37294613" text:continue-list="list37272616" text:style-name="WWNum29">
        <text:list-item>
          <text:p text:style-name="P9"><text:span text:style-name="T12">respektovat nezbytnost ochrany krajiny a jejího krajinného rázu, podporovat a realizovat krajinotvorná opatření podporující žádoucí environmentální i estetické funkce krajiny a ekosystémů; důraz klást na posilování retenční schopnosti krajiny a omezování fragmentace krajiny</text:span><text:span text:style-name="T11"> </text:span><text:span text:style-name="T15">– ochrana krajiny a jejího krajinného rázu je dána podmínkami ploch s rozdílným způsobem využití, realizovat krajinotvorná opatření podporující žádoucí environmentální i estetické funkce krajiny a ekosystémů je možné v souladu s přípustným využitím ploch s rozdílným způsobem využití, vymezený koridor technické infrastruktury je vymezen v souběhu se stávajícím vedením a nezvyšuje fragmentaci krajiny.</text:span></text:p>
        </text:list-item>
        <text:list-item>
          <text:p text:style-name="P9"><text:span text:style-name="T12">respektovat návrh skladebných částí nadmístního ÚSES vymezených v ZÚR, upřesnit a stabilizovat jejich vymezení v rámci ÚP obcí a doplnit prvky lokálního ÚSES</text:span><text:span text:style-name="T11"> </text:span><text:span text:style-name="T15">– skladebné části ÚSES byly vymezeny v souladu s platnými pozemkovými úpravami, změna územního plánu se vymezením skladebných částí ÚSES nezabývala.</text:span><text:span text:style-name="T11"> </text:span></text:p>
        </text:list-item>
      </text:list>
      <text:list xml:id="list37273789" text:continue-list="list37295039" text:style-name="WWNum30">
        <text:list-item>
          <text:p text:style-name="P45"><text:span text:style-name="T11">Priority v oblasti nerostných surovin </text:span><text:span text:style-name="T15">– v řešeném území se nevyskytují výhradní ani jiná ložiska nerostných surovin a nejsou evidována žádná chránění ložisková území ani dobývací prostory. Nejsou vymezeny žádné nové plochy pro těžbu nerostů.</text:span></text:p>
        </text:list-item>
        <text:list-item>
          <text:p text:style-name="P45"><text:span text:style-name="T11">Priority v oblasti ochrany veřejného zdraví: </text:span></text:p>
        </text:list-item>
      </text:list>
      <text:list xml:id="list37276940" text:continue-list="list37294613" text:style-name="WWNum29">
        <text:list-item>
          <text:p text:style-name="P9"><text:span text:style-name="T11">pro snížení vlivů hluku na venkovní chráněný prostor podporovat</text:span><text:span text:style-name="T12"> přemístění významných dopravních tahů zejména mimo plochy bydlení, občanského vybavení a rekreace. U navrhovaných dopravních koridorů řešit ochranu před nepříznivými účinky zejména hluku v rámci zpracování územních plánů a podrobné dokumentace komplexně tj. souběžně navrhovat protihluková opatření (stavby protihlukových bariér, valy, pásy izolační zeleně, aj.), popř. navrhovat vhodné funkční využití ploch navazujících na dopravní koridory (plochy pro umístění aktivit nenáročných na kvalitu prostředí z hlediska hlukové zátěže – např. sklady, objekty výrobního charakteru, které nezatěžují prostředí zvýšenou hladinou hluku aj.) při respektování urbanistických zásad a na základě projednání s dotčenými orgány)</text:span><text:span text:style-name="T11"> </text:span><text:span text:style-name="T15">– správním územím obce Skřípov neprochází žádný významný dopravní tah a není vymezován žádný koridor dopravní infrastruktury pro komunikaci vyšší třídy, která by mohla mít významný negativní vliv na okolí.</text:span></text:p>
        </text:list-item>
      </text:list>
      <text:p text:style-name="P32"><text:span text:style-name="T14">Kapitola A.2.</text:span><text:span text:style-name="T11"> </text:span><text:span text:style-name="T46">Zpřesnění vymezení rozvojových oblastí a rozvojových os vymezených v politice územního rozvoje a vymezení oblastí se zvýšenými požadavky na změny v území, které svým významem přesahují území více obcí (nadmístní rozvojové oblasti a nadmístní rozvojové osy)</text:span></text:p>
      <text:p text:style-name="P32"><text:span text:style-name="T15">Správní území obce Skřípov se nenachází v žádné rozvojové oblasti ani rozvojové ose. </text:span></text:p>
      <text:p text:style-name="P32"><text:span text:style-name="T14">Kapitola A.3.</text:span><text:span text:style-name="T11"> </text:span><text:span text:style-name="T46">Zpřesnění vymezení specifických oblastí vymezených v politice územního rozvoje a vymezení dalších specifických oblastí nadmístního významu</text:span></text:p>
      <text:p text:style-name="P34"><text:span text:style-name="T11">Správní území obce Skřípov se nenachází ve specifické oblasti vymezené v politice územního rozvoje, ale je zařazeno do specifické oblasti SOB-k4, ve které se projevují problémy v oblasti hospodářského rozvoje a sociální soudržnosti obyvatel území. V těchto oblastech podporovat hospodářský rozvoj a sociální soudržnost podporovat zejména vytvářením podmínek pro: </text:span></text:p>
      <text:list xml:id="list5125103088969597024" text:style-name="WWNum26">
        <text:list-item>
          <text:p text:style-name="P11"><text:span text:style-name="T12">přiměřenou lokalizaci zastavitelných ploch pro bydlení</text:span><text:span text:style-name="T11"> </text:span><text:span text:style-name="T15">– územní plán vymezil zastavitelné plochy pro bydlení dle předpokládaného vývoje počtu obyvatel, územní plán vymezil část zastavitelných ploch v prolukách zastavěného území nebo na volných plochách v rámci zastavěného území, čímž byl snížen zábor obhospodařovatelné zemědělské půdy, změna územního plánu vymezila další zastavitelné plochy pro bydlení, avšak současně s vypuštěním některých nevyužitelných zastavitelných ploch a stabilizováním již využitých částí zastavitelných ploch, čímž nevznikl významný nadbytek zastavitelných ploch pro bydlení</text:span><text:span text:style-name="T11">.</text:span></text:p>
        </text:list-item>
        <text:list-item>
          <text:p text:style-name="P11"><text:soft-page-break/><text:span text:style-name="T12">zkvalitnění dopravní, technické a občanské infrastruktury</text:span><text:span text:style-name="T11"> </text:span><text:span text:style-name="T15">– územní plán vymezil plochy výroby a skladování, zemědělské výroby, jako přestavbové plochy komerčních zařízení malých a středních a plochy smíšené obytné komerční; v místě bývalého vojenského objekty byly vymezeny přestavbové plochy smíšené výrobní, čímž byly výrazně podpořeny podnikatelské aktivity; změna územního plánu vymezila plochu pro nový zdroj pitné vody s koridorem pro přívodní vodovodní řad, což přispěje ke zkvalitnění technické infrastruktury.</text:span></text:p>
        </text:list-item>
      </text:list>
      <text:list xml:id="list3551091451987752200" text:style-name="WWNum41">
        <text:list-item>
          <text:p text:style-name="P12"><text:span text:style-name="T12">optimální využívání zejména stávajících areálů a zastavěných ploch, tj. upřednostňovat intenzifikaci a funkční optimalizaci využití území, nikoliv extenzivní rozvoj zástavby v krajině</text:span><text:span text:style-name="T11"> </text:span><text:span text:style-name="T15">– podmínky pro optimální využívání zejména stávajících areálů a zastavěných ploch nastavil již platný územní plán. Jedná se především o bývalý vojenský areál, který navazuje na dřívější muniční sklad v k.ú. Lhota u Konice. Areál byl územním plánem vymezen jako plochy smíšené výrobní VS, což umožnilo transformovat a funkčně optimalizovat využití dotčených pozemků, které jsou v současnosti ve vlastnictví firmy LINAPLAST s.r.o. zabývající se zpracováním plastů. Firma je dodavatelem významných automobilových společností. Pobočka Skřípov byla uvedena do provozu v roce 2016, je zde 1000 m</text:span><text:span text:style-name="T58">2</text:span><text:span text:style-name="T15"> výrobních a 1600 m</text:span><text:span text:style-name="T58">2</text:span><text:span text:style-name="T15"> skladovacích ploch, ve kterých pracuje 33 zaměstnanců. Platný územní plán také vytvořil podmínky pro funkční optimalizaci zemědělského areálu přiléhajícího k centru obce, a to jeho vymezením jako plochy komerčních zařízení malých a středních OM a jako plochy smíšené obytné komerční SK. Tato snaha o funkční optimalizaci a intenzifikaci však nedošla pochopení u provozovatele areálu, který místo atraktivnějšího využití pro komerční občanské vybavení dal přednost osvědčené zemědělské výrobě. Změna územního plánu v souladu s tímto požadavkem tak jižní část areálu převedla zpět so stabilizovaných ploch zemědělské výroby VZ. Jinak v obci převažují zastavěné plochy určené pro bydlení. Aby byly vytvořeny podmínky pro intenzifikaci a funkční optimalizaci využití těchto ploch, byly platným územním plánem vymezeny jako plochy smíšené obytné venkovské SV. Hlavním využitím je bydlení v rodinných domech venkovského charakteru, přípustná jsou rodinná rekreace, ubytování a stravování, výroba i výrobní a nevýrobní služby. Pro výstavbu v zastavěném území nejsou stanovena žádná omezení z hlediska intenzifikace a optimalizace využití pozemků, požaduje se pouze návaznost na charakter a výšku okolní zástavby. Zastavitelné plochy pro bydlení byly v platném územním plánu vymezeny především s ohledem na předchozí Územní plán Skřípov (1997) a jeho změnu č. 1 (2006) v rozsahu cca 10,35 ha. Všechny plochy byly vymezeny v návaznosti na zastavěné území, v podstatě byly zarovnány prázdné výklenky <text:s/>a nešlo tudíž o žádný plošný či prostorový extenzivní rozvoj do okolní krajiny. <text:s/>Nový územní plán byl vydán v roce <text:s/>2014. Během jeho uplatňování se však ukázalo, že některé rozvojové směry nebyly vlastníky pozemků využity, naopak se objevily požadavky na výstavbu rodinných domů v jiných lokalitách. Tyto požadavky byly pečlivě prozkoumány a vyhodnoceny, viz kapitolu 12. odůvodnění. Zapracování požadavků bylo provedeno takovým způsobem, aby každý navrhovatel byl alespoň v minimální míře uspokojen, tj. aby měl, pokud to limity rozvoje území dovolí, vymezen alespoň jeden zastavitelný pozemek vhodný pro výstavbu rodinného domu a aby zároveň celkový nárůst výměry zastavitelných ploch pro bydlení odpovídal situaci v obci i předpokladům jejího dalšího rozvoje. Ve spolupráci s vedením obce byla navržena redukce zastavitelných ploch, ve kterých nedošlo dosud k výstavbě a ani se s ní v budoucnosti nepočítá. Uvedená vyrovnaná bilance byla předběžně konzultována s orgánem ochrany půdního fondu. Na základě těchto konzultací byl formulován nový směr rozšiřování zastavěného území, a to především směrem severozápadním podél cesty ke kapli Sv. Marie Lurdské (zastavitelné plochy Z23, Z24, Z25, Z36 a Z37). Nejde zde o žádný extenzivní rozvoj do krajiny, celkově by zde mohla vzniknout ulice o délce pouze cca 6 rodinných domů, která končí u lesa (zachována vzdálenost 50 m od lesa). Podobné výběžky zástavby lze v obci najít i v jiných lokalitách – např. ulice po obou stranách Skřípovského potoka. Tyto obdobné výběžky jsou navíc podstatně delší. Lze tak konstatovat, že navržený rozvoj podél cesty ke kapli Sv. Marie Lurdské není v obci neobvyklý a je že plně v souladu s historickým charakterem zástavby v obci. Vymezení zastavitelných ploch Z23, Z24, Z25, Z36 a Z37, jak už bylo výše uvedeno, nelze považovat za extenzivní rozvoj zástavby do krajiny. Jedná se v konečném důsledku o ulici o délce max. 6 rodinných domů, která skončí 50 m od lesa. Pozemky pro zástavbu se navíc nacházejí v údolní poloze a nejsou prakticky odnikud viditelné. Nově navržená </text:span><text:soft-page-break/><text:span text:style-name="T15">výstavba je pro obec velmi důležitá, neboť disponibilní pozemky v zastavěném území jsou prakticky vyčerpány a pokud si chce obec udržet aktuální počet obyvatel, musí vytvářet podmínky pro výstavbu nových rodinných domů. Velkou výhodou nově navržených ploch je jejich snadné napojení na místní komunikace i na technickou infrastrukturu.</text:span></text:p>
        </text:list-item>
      </text:list>
      <text:p text:style-name="P32"><text:span text:style-name="T14">Kapitola A.4.</text:span><text:span text:style-name="T11"> </text:span><text:span text:style-name="T46">Zpřesnění vymezení ploch a koridorů vymezených v politice územního rozvoje a vymezení ploch a koridorů nadmístního významu, včetně ploch a koridorů veřejné infrastruktury, územního systému ekologické stability a územních rezerv, u ploch územních rezerv stanovení využití, které má být prověřeno</text:span></text:p>
      <text:p text:style-name="P32"><text:span text:style-name="T14">Podkapitola A.4.1. </text:span><text:span text:style-name="T11">PLOCHY A KORIDORY DOPRAVNÍ INFRASTRUKTURY NADMÍSTNÍHO VÝZNAMU</text:span></text:p>
      <text:p text:style-name="Standard"><text:span text:style-name="T15">Do správního území obce Skřípov nezasahují žádné plochy a koridory dopravní infrastruktury nadmístního významu:</text:span></text:p>
      <text:p text:style-name="P32"><text:span text:style-name="T14">Podkapitola A.4.2. </text:span><text:span text:style-name="T11">PLOCHY A KORIDORY TECHNICKÉ INFRASTRUKTURY NADMÍSTNÍHO VÝZNAMU</text:span></text:p>
      <text:p text:style-name="Standard"><text:span text:style-name="T11">Do správního území obce Skřípov zasahují tyto plochy a koridory technické infrastruktury nadmístního významu:</text:span></text:p>
      <text:list xml:id="list37281725" text:continue-list="list5125103088969597024" text:style-name="WWNum26">
        <text:list-item>
          <text:p text:style-name="P35"><text:span text:style-name="T5">vedení 110 kV Konice – Velké Opatovice</text:span><text:span text:style-name="T12"> </text:span><text:span text:style-name="T16">– koridor je v územním plánu vymezen jako koridor technické infrastruktury KT1.</text:span></text:p>
        </text:list-item>
      </text:list>
      <text:p text:style-name="P32"><text:span text:style-name="T14">Podkapitola A.4.3.</text:span><text:span text:style-name="T11"> NÁVRH PRVKŮ ÚZEMNÍHO SYSTÉMU EKOLOGICKÉ STABILITY KRAJINY</text:span></text:p>
      <text:p text:style-name="P8"><text:span text:style-name="T12">Při využití území respektovat vymezení nadregionálních a regionálních prvků územního systému ekologické stability krajiny (dále v textu ÚSES) tak, jak je zobrazen (včetně úprav provedených při aktualizacích) ve výkresu B.7. Územní systém ekologické stability nadmístního významu 1 : 100 000. K ochraně jednotlivých prvků ÚSES a způsobům zapracování do územně plánovací dokumentace (dále v textu ÚPD) se stanovují v kapitole uvedené zásady </text:span><text:span text:style-name="T16">– skladebné části ÚSES byly v platném územním plánu vymezeny v souladu s těmito zásadami na základě Komplexních pozemkových úprav v k. ú. Skřípov (květen 2002) a Územního plánu obce Skřípov (1995), včetně platných změn; koncepční řešení ÚSES vycházející z provedených KPÚ je respektováno v celém rozsahu; část skladebných částí byla upřesněna nad katastrální mapou současně s ohledem na členění lesních pozemků, bylo využito výsledků terénního průzkumu a respektovány určité zásady; jedná se zejména o propojení lokálního ÚSES na regionální, maximální využití stávající kostry ekologické stability, snahu o dodržování návaznosti na již vymezené skladebné části ÚSES v rámci sousedních obcí, reprezentativnost navržených biocenter a biokoridorů z hlediska rozmístění a velikosti a dodržování doporučených prostorových parametrů skladebných částí ÚSES. Nově vymezená plocha pro vodní zdroj je změnou územního plánu umístěna do ploch zeleně přírodního charakteru (ZP), ve kterých je technická infrastruktura slučitelná s hlavním využitím přípustná, přičemž tyto plochy jsou součástí regionálního biokoridoru RK 1432 Otínsko – Úsobrnské údolí. To se týká i koridoru přívodního řadu. Vzhledem k rozsahu a charakteru uvedených záměrů (převážně podzemní stavby) však nedojde ke zhoršení funkčnosti biokoridoru, který je v těchto místech vymezen v dostatečných šířkových parametrech. <text:s/></text:span></text:p>
      <text:p text:style-name="P32"><text:span text:style-name="T14">Podkapitola A.4.4.</text:span><text:span text:style-name="T11"> REKREACE A CESTOVNÍ RUCH</text:span></text:p>
      <text:p text:style-name="P34"><text:span text:style-name="T15">Správní území obce není zařazeno do žádného rekreačního celku. </text:span></text:p>
      <text:p text:style-name="P32"><text:span text:style-name="T14">Kapitola A.5.</text:span><text:span text:style-name="T11"> UPŘESNĚNÍ ÚZEMNÍCH PODMÍNEK KONCEPCE OCHRANY A ROZVOJE PŘÍRODNÍCH, KULTURNÍCH A CIVILIZAČNÍCH HODNOT ÚZEMÍ KRAJE </text:span></text:p>
      <text:p text:style-name="P32"><text:span text:style-name="T14">Podkapitola A.5.1.</text:span><text:span text:style-name="T11"> KONCEPCE OCHRANY PŘÍRODNÍCH HODNOT </text:span></text:p>
      <text:p text:style-name="P32"><text:span text:style-name="T11">Ochrana přírody </text:span></text:p>
      <text:list xml:id="list4464525634633650590" text:style-name="WWNum36">
        <text:list-item>
          <text:p text:style-name="P13"><text:span text:style-name="T12">Při řešení změn využití území, při upřesňování tras liniových staveb v rámci vymezených koridorů vždy hledat řešení, která vyloučí, popř. budou minimalizovat vlivy na vyhlášená velkoplošná a maloplošná chráněná území, evropsky významné lokality a ptačí oblasti soustavy Natura 2000, přírodní parky, registrované významné krajinné prvky a přechodně chráněné plochy. Optimální řešení ověřovat v rámci zpracování podrobné dokumentace. </text:span><text:soft-page-break/><text:span text:style-name="T12">Stavby budou v souladu s platnými právními předpisy posuzovány z hlediska vlivů na životní prostředí (EIA)</text:span><text:span text:style-name="T11"> </text:span><text:span text:style-name="T15">– vymezený koridor technické infrastruktury pro vedení 110 kV Konice – Velké Opatovice není ve střetu s uvedenými chráněnými lokalitami, což platí o pro koridor přívodního vodovodního řadu, který byl vymezen ve změně územního plánu. </text:span></text:p>
        </text:list-item>
        <text:list-item>
          <text:p text:style-name="P13"><text:span text:style-name="T12">Pro maloplošná zvláště chráněná území stanovuje ochranné podmínky zákon a příslušný předpis, jimiž se maloplošné zvláště chráněné území vyhlašuje (zřizuje). Návrhy opatření na zachování nebo zlepšení předmětu ochrany ve zvláště chráněném území jsou obsahem plánu péče pro dané území, který schvaluje příslušný orgán přírody</text:span><text:span text:style-name="T11"> </text:span><text:span text:style-name="T15">– územní plán respektuje maloplošně zvláště chráněná území. </text:span></text:p>
        </text:list-item>
        <text:list-item>
          <text:p text:style-name="P13"><text:span text:style-name="T12">Podporovat a realizovat krajinotvorná opatření podporující žádoucí environmentální i estetické funkce krajiny a ekosystémů; důraz klást na posilování retenční schopnosti krajiny, zvyšování druhové diverzity a ekologické stability, protierozní ochranu a migrační průchodnost pro živočichy</text:span><text:span text:style-name="T11"> </text:span><text:span text:style-name="T15">– realizovat krajinotvorná opatření podporující žádoucí environmentální i estetické funkce krajiny a ekosystémů je možné v souladu s přípustným využitím ploch s rozdílným způsobem využití. </text:span></text:p>
        </text:list-item>
        <text:list-item>
          <text:p text:style-name="P13"><text:span text:style-name="T12">Při využití území respektovat vymezení nadregionálních a regionálních prvků územního systému ekologické stability krajiny. Respektovat zásady ochrany jednotlivých prvků ÚSES stanovené v bodě A.4</text:span><text:span text:style-name="T11"> </text:span><text:span text:style-name="T15">– skladebné části ÚSES byly vymezeny v souladu s platnými pozemkovými úpravami, změna územního plánu se vymezením skladebných částí ÚSES nezabývala;</text:span><text:span text:style-name="T16"> nově vymezená plocha pro vodní zdroj je změnou územního plánu umístěna do ploch zeleně přírodního charakteru (ZP), ve kterých je technická infrastruktura slučitelná s hlavním využitím přípustná, přičemž tyto plochy jsou součástí regionálního biokoridoru RK 1432 Otínsko – Úsobrnské údolí; to se týká i koridoru přívodního řadu. Vzhledem k rozsahu a charakteru uvedených záměrů (převážně podzemní stavby) však nedojde ke zhoršení funkčnosti biokoridoru, který je v těchto místech vymezen v dostatečných šířkových parametrech.</text:span></text:p>
        </text:list-item>
        <text:list-item>
          <text:p text:style-name="P13"><text:span text:style-name="T12">Při využívání území nepřipustit umísťování staveb a zařízení obnovitelných zdrojů energie (větrné turbíny, větrné parky, elektrárny, sluneční parkové elektrárny, MVE), v chráněných částech přírody, zejména v CHKO, MZCHÚ, přírodních parcích, oblastech NATURA 2000 a nadregionálních a regionálních skladebných prvcích ÚSES, oblastech s ochranou krajinného rázu – přírodních parcích a kulturních krajin oblastí (KKO) vymezených v odstavci 77 kapitoly 5.3. a jen výjimečně na půdách I. a II. tř. ochrany. Na RBK nebo NRBK je přípustné řešit umístění malé vodní elektrárny za podmínky zachování, resp. zlepšení průchodnosti toku pro vodní organismy (vybudováním rybího přechodu, revitalizací odstavných ramen apod.) - tam kde jsou stávající jezy nebo stupně). Pro situování větrných elektráren v krajině jsou závazné regulativy Územní studie na umísťování větrných elektráren na území Olomouckého kraje, registrované dne 23. 2. 2009 v evidenci územně plánovací činnosti. V chráněných částech přírody a na půdách zvláštní ochrany uvedených v tomto odstavci, s výjimkou maloplošných zvláště chráněných území a nadregionálních a regionálních skladebných prvků ÚSES, lze vymezit plochu pro umístění fotovoltaických elektráren jen za výslovného souhlasu příslušného dotčeného orgánu, kterému přísluší ochrana chráněné části krajiny a ochrana ZPF; v lokalitách soustavy NATURA 2000 jen, je-li vyloučen negativní vliv záměru na danou lokalitu, a to pouze jako specifickou plochu dle platných právních předpisů výhradně pro účel fotovoltaické elektrárny (musí být zajištěno zvláštními podmínkami)</text:span><text:span text:style-name="T11"> </text:span><text:span text:style-name="T15">– v územním plánu je vymezeno šest ploch územních rezerv pro větrné elektrárny a jedna zastavitelná plocha pro fotovoltaickou elektrárnu. </text:span></text:p>
        </text:list-item>
        <text:list-item>
          <text:p text:style-name="P13"><text:span text:style-name="T12">V co největší míře upřednostňovat intenzifikaci a funkční optimalizaci využití území (nikoliv extenzivní rozvoj zástavby v krajině) optimálním využíváním zejména stávajících areálů a zastavěných ploch</text:span><text:span text:style-name="T11"> </text:span><text:span text:style-name="T15">– podmínky pro optimální využívání zejména stávajících areálů a zastavěných ploch nastavil již platný územní plán. Jedná se především o bývalý vojenský areál, který navazuje na dřívější muniční sklad v k.ú. Lhota u Konice. Areál byl územním plánem vymezen jako plochy smíšené výrobní VS, což umožnilo transformovat a funkčně optimalizovat využití dotčených pozemků. Platný územní plán také vytvořil podmínky pro funkční optimalizaci zemědělského areálu přiléhajícího k centru obce, a to jeho vymezením jako plochy komerčních zařízení malých a středních OM a jako plochy smíšené obytné komerční SK. Změna územního plánu v souladu s požadavkem provozovatelů jižní část areálu převedla zpět so stabilizovaných ploch zemědělské výroby VZ. Jinak v obci převažují zastavěné plochy určené pro bydlení. Aby byly vytvořeny podmínky pro intenzifikaci a funkční </text:span><text:soft-page-break/><text:span text:style-name="T15">optimalizaci využití těchto ploch, byly platným územním plánem vymezeny jako plochy smíšené obytné venkovské SV. Zastavitelné plochy pro bydlení byly v platném územním plánu vymezeny především s ohledem na předchozí územní plán. Nový územní plán byl vydán v roce <text:s/>2014. Během jeho uplatňování se však ukázalo, že některé rozvojové směry nebyly vlastníky pozemků využity, naopak se objevily požadavky na výstavbu rodinných domů v jiných lokalitách. Tyto požadavky byly pečlivě prozkoumány a vyhodnoceny, viz kapitolu 12. odůvodnění. Ve spolupráci s vedením obce byla navržena redukce zastavitelných ploch, ve kterých nedošlo dosud k výstavbě a ani se s ní v budoucnosti nepočítá. Na základě těchto konzultací byl formulován nový směr rozšiřování zastavěného území, a to především směrem severozápadním podél cesty ke kapli Sv. Marie Lurdské. Vymezení zastavitelných ploch Z23, Z24, Z25, Z36 a Z37 <text:s/>nelze považovat za extenzivní rozvoj zástavby do krajiny. Jedná se pouze o krátkou ulici o délce max. 6 rodinných domů, která skončí 50 m od lesa. Problematika je šířeji popsána v odůvodnění splnění kapitoly A.3, třetí odrážka.</text:span></text:p>
        </text:list-item>
      </text:list>
      <text:p text:style-name="P32"><text:span text:style-name="T14">Podkapitola A.5.2.</text:span><text:span text:style-name="T11"> KONCEPCE OCHRANY A VYUŽITÍ NEROSTNÝCH SUROVIN </text:span></text:p>
      <text:p text:style-name="P34"><text:span text:style-name="T15">V řešeném území se nevyskytují výhradní ani jiná ložiska nerostných surovin a nejsou evidována žádná chránění ložisková území ani dobývací prostory. Nejsou vymezeny žádné nové plochy pro těžbu nerostů.</text:span></text:p>
      <text:p text:style-name="P32"><text:span text:style-name="T14">Podkapitola A.5.3.</text:span><text:span text:style-name="T11"> KONCEPCE OCHRANY KULTURNÍCH A CIVILIZAČNÍCH HODNOT </text:span></text:p>
      <text:p text:style-name="P34"><text:span text:style-name="T11">Respektovat zásady ochrany kulturních památek a podmínky ochrany památkově chráněných území (památkové rezervace, památkové zóny, památková ochranná pásma, území s archeologickými nálezy) – ve správním území obce Skřípov se nachází tyto kulturní památky a památkově chráněná území:</text:span></text:p>
      <text:list xml:id="list37273467" text:continue-numbering="true" text:style-name="WWNum36">
        <text:list-item>
          <text:p text:style-name="P49"><text:span text:style-name="T12">Soubor památek – Kostel Nanebevstoupení Páně, schody ke kostelu s opěrnou zídkou, vstupní brána na hřbitov, dva kamenné kříže (jeden na hřbitově a jeden před kostelem), číslo rejstříku ÚSKP 102071, prohlášeno kulturní památkou, památkou od 20. 12. 2006.</text:span></text:p>
        </text:list-item>
        <text:list-item>
          <text:p text:style-name="P49"><text:span text:style-name="T12">Čtyři kaple – Kaple Panny Marie Lurdské (p. č. 382), Kaple Božského srdce (p. č. 381), Kaple Panny Marie Lurdské (p. č. 356), Kaple Panny Marie královny nebes (p. č. 389), číslo rejstříku ÚSKP 100965, prohlášeno kulturní památkou Ministerstvem kultury, památkou od 24. 3. 2004</text:span></text:p>
        </text:list-item>
        <text:list-item>
          <text:p text:style-name="P49"><text:span text:style-name="T12">Krucifix – kamenný kříž na p. č. 2314/1, číslo rejstříku ÚSKP 100964, prohlášeno kulturní památkou Ministerstvem kultury, památkou od 23. 3. 2004.</text:span></text:p>
        </text:list-item>
      </text:list>
      <text:p text:style-name="P34"><text:span text:style-name="T15">Územní plán nevymezil žádné zastavitelné plochy nebo plochy přestavby v konfliktu s těmito památkami. V sousedství zastavitelných ploch, které byly vymezeny změnou územního plánu, se nachází kaple Panny Marie Lurdské, ta je však umístěna v ploše zeleně přírodního charakteru (interakční prvek) a není novou výstavbou ohrožena.</text:span></text:p>
      <text:p text:style-name="P34"><text:span text:style-name="T11">Ve správním území obce Skřípov se nachází lokalita s archeologickými nálezy kategorie UAN I: </text:span></text:p>
      <text:list xml:id="list37280963" text:continue-numbering="true" text:style-name="WWNum36">
        <text:list-item>
          <text:p text:style-name="P49"><text:span text:style-name="T12">24-21-18/4, Konice – Bukovina: zasahuje do řešeného území z katastru Brodek u Konice v prostoru bývalého vojenského areálu, dotýká se plochy přestavby: P7/VS.</text:span></text:p>
        </text:list-item>
      </text:list>
      <text:p text:style-name="P34"><text:span text:style-name="T11">Je vymezeno také území s archeologickými nálezy kategorie UAN II:</text:span></text:p>
      <text:list xml:id="list37290914" text:continue-numbering="true" text:style-name="WWNum36">
        <text:list-item>
          <text:p text:style-name="P49"><text:span text:style-name="T12">24-21-18/2, Skřípov – obec: jedná se o zastavěné území obce, dotýká se ploch přestaveb: P1/SO, P2/PV, P3/PV, P4/PV, P5/SK, P6/OM.</text:span></text:p>
        </text:list-item>
      </text:list>
      <text:p text:style-name="P34"><text:span text:style-name="T11">Dále dle ÚAP spadá celé území obce Skřípov do kategorie území s archeologickými nálezy UAN III. (území s potenciálními archeologickými nálezy).</text:span></text:p>
      <text:p text:style-name="P34"><text:span text:style-name="T15">Území s archeologickými nálezy bylo v návrhu územního plánu respektováno a není návrhem zastavitelných ploch ohroženo</text:span></text:p>
      <text:p text:style-name="P32"><text:span text:style-name="T14">Kapitola A.6.</text:span><text:span text:style-name="T11"> </text:span><text:span text:style-name="T46">Stanovení cílových kvalit krajin, včetně územních podmínek pro jejich zachování, nebo dosažení</text:span></text:p>
      <text:p text:style-name="P8"><text:span text:style-name="T15">Územní plán respektuje požadavky, které vyplývající z umístění obce do krajinného celku B. Konické údolí a K. Skupina Drahanských vrchů. Územním plánem není narušen charakter lesopolní krajiny (lesozemědělský typ) s mozaikovitou strukturou ploch. </text:span></text:p>
      <text:p text:style-name="P32"><text:soft-page-break/><text:span text:style-name="T14">Kapitola A.7.</text:span><text:span text:style-name="T11"> </text:span><text:span text:style-name="T46">Vymezení veřejně prospěšných staveb, veřejně prospěšných opatření, staveb a opatření k zajišťování obrany a bezpečnosti státu a vymezených asanačních území, pro které lze práva k pozemkům a stavbám vyvlastnit</text:span></text:p>
      <text:p text:style-name="Standard"><text:span text:style-name="T11">Do správního území obce Skřípov zasahují tyto veřejně prospěšné stavby:</text:span></text:p>
      <text:p text:style-name="P14"><text:span text:style-name="T11">E07 – Vedení VN 110 kV Konice – Velké Opatovice</text:span><text:span text:style-name="T15"> – veřejně prospěšná stavba je </text:span><text:span text:style-name="T16">v územním plánu vymezena pod označením VT1</text:span><text:span text:style-name="T15">, lokality řešené změnou ÚP do koridoru pro tuto stavbu nezasahují. </text:span></text:p>
      <text:p text:style-name="P34"><text:span text:style-name="T11">Do správního území obce Skřípov zasahují tato veřejně prospěšná opatření:</text:span></text:p>
      <text:list xml:id="list6358149476566858370" text:style-name="WWNum31">
        <text:list-item>
          <text:p text:style-name="P15"><text:span text:style-name="T12">regionální biocentrum RBC 1891 Otínsko.</text:span></text:p>
        </text:list-item>
        <text:list-item>
          <text:p text:style-name="P15"><text:span text:style-name="T12">regionální biokoridor RK 1431 Nectavské údolí – Otínsko,</text:span></text:p>
        </text:list-item>
        <text:list-item>
          <text:p text:style-name="P50"><text:span text:style-name="T12">regionální biokoridor RK1432 Otínsko – Úsobrnské údolí.</text:span></text:p>
        </text:list-item>
      </text:list>
      <text:p text:style-name="P8"><text:span text:style-name="T16">Skladebné části ÚSES jsou v územním plánu vymezeny. Nově vymezená plocha pro vodní zdroj je změnou územního plánu umístěna do plochy regionálního biokoridoru RK 1432 Otínsko – Úsobrnské údolí. To se týká i koridoru přívodního řadu. Vzhledem k rozsahu a charakteru uvedených záměrů (převážně podzemní stavby) však nedojde ke zhoršení funkčnosti biokoridoru, který je v těchto místech vymezen v dostatečných šířkových parametrech .</text:span></text:p>
      <text:p text:style-name="P32"><text:span text:style-name="T14">Kapitola A.8.</text:span><text:span text:style-name="T11"> </text:span><text:span text:style-name="T46">Stanovení požadavků na koordinaci územně plánovací činnosti obcí a na řešení v územně plánovací dokumentaci obcí, zejména s přihlédnutím k podmínkám obnovy a rozvoje sídelní struktury</text:span></text:p>
      <text:p text:style-name="P34"><text:span text:style-name="T11">K zachování vyvážené sídelní struktury a stabilizace osídlení respektovat tyto požadavky: </text:span></text:p>
      <text:list xml:id="list37271135" text:continue-numbering="true" text:style-name="WWNum31">
        <text:list-item>
          <text:p text:style-name="P15"><text:span text:style-name="T12">zachovat ráz urbanistické struktury území se specifickými hodnotami, jedinečné kulturní krajiny, které jsou výrazem identity území, jeho historie a tradice. Jejich ochrana by měla být vždy vyvážena se sociálně ekonomickým využitím území</text:span><text:span text:style-name="T11"> </text:span><text:span text:style-name="T15">– územní plán stanovil základní koncepci rozvoje území obce a urbanistickou koncepci v souladu se schváleným zadáním a požadavky dotčených orgánu a obce, změna územních plánu tuto koncepci respektuje a výrazně ji nemění.</text:span><text:span text:style-name="T11"> </text:span></text:p>
        </text:list-item>
        <text:list-item>
          <text:p text:style-name="P15"><text:span text:style-name="T12">stabilizovat osídlení periferních a venkovských oblastí s cílem zvyšovat jejich obytnou atraktivitu a rozvíjet perspektivní funkce (např. rekreaci). Pozornost věnovat zejména prevenci vzniku sociálně vyloučených lokalit</text:span><text:span text:style-name="T11"> </text:span><text:span text:style-name="T15">– územní plán, stejně jako změna územního plánu vymezil pro rozvoj obytné funkce zastavitelné plochy smíšené obytné; rekreace není územním plánem rozvíjena.</text:span></text:p>
        </text:list-item>
        <text:list-item>
          <text:p text:style-name="P15"><text:span text:style-name="T12">nepodporovat vznik „satelitních“ městeček mimo zastavěná území sídel a již založenou sídelní strukturu</text:span><text:span text:style-name="T11"> </text:span><text:span text:style-name="T15">– zastavitelné plochy pro bydlení byly vymezeny v návaznosti na zastavěné území a nejsou tak vytvářena nová samostatná zastavěná území.</text:span></text:p>
        </text:list-item>
      </text:list>
      <text:p text:style-name="P34"><text:span text:style-name="T11">K zajištění vyvážených požadavků obcí na plochy bydlení a budoucích potřeb v dimenzování nároků na technickou infrastrukturu respektovat tyto požadavky: </text:span></text:p>
      <text:list xml:id="list4965612720072339877" text:style-name="WWNum32">
        <text:list-item>
          <text:p text:style-name="P16"><text:span text:style-name="T12">změny v území provádět s ohledem na hospodárné využití zastavěného území, zejména existujících proluk v zástavbě a ploch nevyužitých</text:span><text:span text:style-name="T11"> </text:span><text:span text:style-name="T15">– územní plán vymezil část zastavitelných ploch v prolukách zastavěného území nebo na volných plochách v rámci zastavěného území, čímž byl snížen zábor obhospodařovatelné zemědělské půdy.</text:span></text:p>
        </text:list-item>
        <text:list-item>
          <text:p text:style-name="P16"><text:span text:style-name="T12">do návrhů změn v území zohlednit podmínky zařazení obcí v rozvojových oblastech, rozvojových osách a specifických oblastech</text:span><text:span text:style-name="T11"> </text:span><text:span text:style-name="T15">– územní plán respektuje požadavky vyplývající z umístění ve specifické oblasti, ve které se projevují problémy v oblasti hospodářského rozvoje a sociální soudržnosti obyvatel území.</text:span></text:p>
        </text:list-item>
      </text:list>
      <text:list xml:id="list3060872765938912838" text:style-name="WWNum43">
        <text:list-item>
          <text:p text:style-name="P51"><text:span text:style-name="T12">návrh ploch pro novou bytovou výstavbu stanovit přiměřeně s ohledem na očekávanou koupěschopnou poptávku v území obce i spádového území (rozvoj obcí a sídel) a možnosti optimálního využití území (nároky na vyvolané investice ve veřejné infrastruktuře)</text:span><text:span text:style-name="T11"> </text:span><text:span text:style-name="T15">– územní plán vymezil zastavitelné plochy na základě předpokládaného vývoje počtu obyvatel, změna územního plánu vymezila další plochy především na základě konkrétních požadavků vlastníků pozemků.</text:span></text:p>
        </text:list-item>
      </text:list>
      <text:list xml:id="list37289419" text:continue-list="list4965612720072339877" text:style-name="WWNum32">
        <text:list-item>
          <text:p text:style-name="P16"><text:soft-page-break/><text:span text:style-name="T12">při bilanční prognóze vývoje počtu obyvatel a bydlení v jednotlivých obcích v rámci zpracování ÚP obce vycházet z bilancí založených na hodnocení: </text:span></text:p>
        </text:list-item>
      </text:list>
      <text:list xml:id="list6174215415603308823" text:style-name="WWNum33">
        <text:list-item>
          <text:p text:style-name="P17"><text:span text:style-name="T12">vývoje počtu obyvatel; </text:span></text:p>
        </text:list-item>
        <text:list-item>
          <text:p text:style-name="P17"><text:span text:style-name="T12">odhadu odpadu bytů a vývoje druhého bydlení; </text:span></text:p>
        </text:list-item>
        <text:list-item>
          <text:p text:style-name="P17"><text:span text:style-name="T12">odhadu poklesu zalidněnosti bytů; </text:span></text:p>
        </text:list-item>
      </text:list>
      <text:list xml:id="list6049971819316968081" text:style-name="WWNum42">
        <text:list-item>
          <text:p text:style-name="P52"><text:span text:style-name="T15">územní plán vymezil zastavitelné plochy na základě předpokládaného vývoje počtu obyvatel, změna územního plánu vymezila další plochy především na základě konkrétních požadavků vlastníků pozemků.</text:span></text:p>
        </text:list-item>
      </text:list>
      <text:list xml:id="list37275535" text:continue-list="list37289419" text:style-name="WWNum32">
        <text:list-item>
          <text:p text:style-name="P16"><text:span text:style-name="T12">bilance a prognózy vývoje počtu obyvatel a bydlení zpracované v rámci územně analytických podkladů, popř. průzkumů a rozborů považovat za výchozí podklad: </text:span></text:p>
        </text:list-item>
      </text:list>
      <text:list xml:id="list37293404" text:continue-list="list6174215415603308823" text:style-name="WWNum33">
        <text:list-item>
          <text:p text:style-name="P17"><text:span text:style-name="T12">při návrhu koncepce rozvoje veřejné infrastruktury obce; </text:span></text:p>
        </text:list-item>
        <text:list-item>
          <text:p text:style-name="P17"><text:span text:style-name="T12">pro stanovení reálného rozsahu nové bytové výstavby; </text:span></text:p>
        </text:list-item>
        <text:list-item>
          <text:p text:style-name="P17"><text:span text:style-name="T12">pro vymezení nových zastavitelných území obce pro bydlení; </text:span></text:p>
        </text:list-item>
      </text:list>
      <text:list xml:id="list37292311" text:continue-list="list6049971819316968081" text:style-name="WWNum42">
        <text:list-item>
          <text:p text:style-name="P52"><text:span text:style-name="T15">územní plán vymezil zastavitelné plochy na základě předpokládané vývoje počtu obyvatel, změna územního plánu vymezila další plochy především na základě konkrétních požadavků vlastníků pozemků.</text:span></text:p>
        </text:list-item>
      </text:list>
      <text:p text:style-name="Standard"><text:span text:style-name="T11">Při zpracování územních plánů věnovat pozornost zejména: </text:span></text:p>
      <text:list xml:id="list6144362790843283424" text:style-name="WWNum34">
        <text:list-item>
          <text:p text:style-name="P18"><text:span text:style-name="T12">koordinaci průchodu prvků ÚSES (nadmístního i lokálního významu) na hranicích obcí a kraje</text:span><text:span text:style-name="T11"> </text:span><text:span text:style-name="T15">– změna územního plánu nezměnila vymezení skladebných částí ÚSES v návaznosti na sousední katastrální území. </text:span></text:p>
        </text:list-item>
        <text:list-item>
          <text:p text:style-name="P18"><text:span text:style-name="T11">zachování </text:span><text:span text:style-name="T12">kulturních</text:span><text:span text:style-name="T11"> a přírodních hodnot a ochraně krajinného rázu s akceptací těchto požadavků: </text:span></text:p>
        </text:list-item>
        <text:list-item>
          <text:p text:style-name="P53"><text:span text:style-name="T12">fotovoltaickou elektrárnu lze umístit v území po splnění těchto podmínek: </text:span></text:p>
        </text:list-item>
      </text:list>
      <text:list xml:id="list5682620997529247172" text:style-name="WWNum35">
        <text:list-item>
          <text:p text:style-name="P54"><text:span text:style-name="T12">bude vymezena v novém ÚP, popř. změně ÚP jako plocha výrobní nebo určená výlučně pro stavbu fotovoltaické elektrárny; </text:span></text:p>
        </text:list-item>
        <text:list-item>
          <text:p text:style-name="P54"><text:span text:style-name="T12">v rámci zpracování podrobné dokumentace budou posouzeny vlivy na krajinný ráz; </text:span></text:p>
        </text:list-item>
        <text:list-item>
          <text:p text:style-name="P54"><text:span text:style-name="T12">výstavbu v přírodních plochách a přírodních parcích a KKO lze výjimečně povolit pouze za podmínky vyloučení negativního vlivu záměru na lokality soustavy NATURA 2000 a kladného stanoviska příslušného orgánu ochrany přírody a dalších dotčených orgánů státní správy; </text:span></text:p>
        </text:list-item>
      </text:list>
      <text:list xml:id="list2392548468272241994" text:style-name="WWNum38">
        <text:list-item>
          <text:p text:style-name="P55"><text:span text:style-name="T15">v územním plánu byla vymezena jedna zastavitelná plocha pro fotovoltaickou elektrárnu.</text:span></text:p>
        </text:list-item>
      </text:list>
      <text:list xml:id="list37276471" text:continue-list="list6144362790843283424" text:style-name="WWNum34">
        <text:list-item>
          <text:p text:style-name="P18"><text:span text:style-name="T12">pro umístění větrných elektráren: </text:span></text:p>
        </text:list-item>
      </text:list>
      <text:list xml:id="list37277395" text:continue-list="list5682620997529247172" text:style-name="WWNum35">
        <text:list-item>
          <text:p text:style-name="P19"><text:span text:style-name="T12">respektovat zásady stanovené v odst. 74.7. a 74.11.1.; </text:span></text:p>
        </text:list-item>
      </text:list>
      <text:list xml:id="list37283904" text:continue-list="list2392548468272241994" text:style-name="WWNum38">
        <text:list-item>
          <text:p text:style-name="P55"><text:span text:style-name="T15">územní plán vymezil plochy územních rezerv pro větrné elektrárny v souladu s těmito zásadami.</text:span></text:p>
        </text:list-item>
      </text:list>
      <text:list xml:id="list37284010" text:continue-list="list37276471" text:style-name="WWNum34">
        <text:list-item>
          <text:p text:style-name="P18"><text:span text:style-name="T11">splnění zásad stanovených v odstavci 73. pro zabezpečení rozvoje rekreace a cestovního ruchu s těmito podmínkami: </text:span></text:p>
        </text:list-item>
      </text:list>
      <text:list xml:id="list37295370" text:continue-list="list37283904" text:style-name="WWNum38">
        <text:list-item>
          <text:p text:style-name="P55"><text:span text:style-name="T15">rekreace není územním plánem, ani jeho změnou rozvíjena.</text:span></text:p>
        </text:list-item>
      </text:list>
      <text:p text:style-name="P32"><text:span text:style-name="T14">Kapitola A.9.</text:span><text:span text:style-name="T11"> </text:span><text:span text:style-name="T46">Vymezení ploch a koridorů, ve kterých se ukládá prověření změn jejich využití územní studií</text:span></text:p>
      <text:p text:style-name="P29"><text:span text:style-name="T15">Do správního území obce Skřípov nezasahují žádné plochy nebo koridory, ve kterých se ukládá prověření změn jejich využití územní studií.</text:span></text:p>
      <text:p text:style-name="P32"><text:span text:style-name="T14">Kapitola A.10.</text:span><text:span text:style-name="T11"> </text:span><text:span text:style-name="T46">Vymezení ploch a koridorů, ve kterých je pořízení a vydání regulačního plánu orgány kraje podmínkou pro rozhodování o změnách jejich využití, včetně stanovení, zda se bude jednat o regulační plán z podnětu, nebo na žádost, a lhůty pro vydání regulačního plánu z podnětu</text:span></text:p>
      <text:p text:style-name="P29"><text:span text:style-name="T15">ZÚR OK nevymezují žádné plochy a koridory, ve kterých by bylo uloženo Krajskému úřadu Olomouckého kraje pořízení a vydání regulačního plánu.</text:span></text:p>
      <text:list xml:id="list37293060" text:continue-list="list37285513" text:style-name="WWNum20">
        <text:list-item>
          <text:p text:style-name="P66"><text:bookmark-start text:name="_Toc38025121"/><text:bookmark-start text:name="_Toc36017936"/><text:bookmark-start text:name="_Toc36017863"/><text:bookmark-start text:name="Bookmark6"/><text:soft-page-break/><text:span text:style-name="T55">Soulad s cíli a úkoly územního plánování, zejména s požadavky na ochranu architektonických a urbanistických hodnot</text:span><text:bookmark-end text:name="_Toc38025121"/><text:bookmark-end text:name="_Toc36017936"/><text:bookmark-end text:name="_Toc36017863"/><text:bookmark-end text:name="Bookmark6"/></text:p>
          <text:list>
            <text:list-item>
              <text:p text:style-name="P67"><text:bookmark-start text:name="_Toc38025122"/><text:bookmark-start text:name="_Toc36017937"/><text:bookmark-start text:name="_Toc36017864"/><text:bookmark-start text:name="Bookmark7"/><text:span text:style-name="T49">Soulad s cíli územního plánování dle § 18 stavebního zákona</text:span><text:bookmark-end text:name="_Toc38025122"/><text:bookmark-end text:name="_Toc36017937"/><text:bookmark-end text:name="_Toc36017864"/><text:bookmark-end text:name="Bookmark7"/></text:p>
            </text:list-item>
          </text:list>
        </text:list-item>
      </text:list>
      <text:p text:style-name="P36"><text:span text:style-name="T11">Soulad s cíli územního plánování dle § 18 stavebního zákona:</text:span></text:p>
      <text:list xml:id="list4775879820475281994" text:style-name="WWNum45">
        <text:list-item>
          <text:p text:style-name="P56"><text:span text:style-name="T11">Cílem územního plánování je vytvářet předpoklady pro výstavbu a pro udržitelný rozvoj území, spočívající ve vyváženém vztahu podmínek pro příznivé životní prostředí, pro hospodářský rozvoj a pro soudržnost společenství obyvatel území a který uspokojuje potřeby současné generace, aniž by ohrožoval podmínky života generací budoucích </text:span><text:span text:style-name="T15">– změna územního plánu <text:s/>má na vyváženost vztahu územních podmínek pro udržitelný rozvoj příznivý vliv, podmínky pro soudržnost společenství obyvatel se posilují prostřednictvím vymezení zastavitelných ploch pro bydlení, podmínky pro příznivé životní prostřední nejsou negativně ovlivňovány, jelikož změna nevymezuje nové zdroje emisí či hlukové zátěže, přírodní podmínky jsou respektovány i faktem, že změnou nejsou vymezovány žádné zastavitelné plochy ve volné krajině a nedochází tím pádem k její další fragmentaci.</text:span></text:p>
        </text:list-item>
        <text:list-item>
          <text:p text:style-name="P56"><text:span text:style-name="T11">Územní plánování zajišťuje předpoklady pro udržitelný rozvoj území soustavným a komplexním řešením účelného využití a prostorového uspořádání území s cílem dosažení obecně prospěšného souladu veřejných a soukromých zájmů na rozvoji území. Za tím účelem sleduje společenský a hospodářský potenciál rozvoje </text:span><text:span text:style-name="T15">– změna územního plánu má na vyváženost vztahu územních podmínek pozitivní vliv, podmínky hospodářského rozvoje nejsou změnou negativně ovlivněny, podmínky soudržnosti společenství obyvatel jsou posilovány vymezením nových zastavitelných ploch pro bydlení, udržitelný rozvoj je sledován způsobem popsaným v bodě (1), soukromé zájmy jsou naplňovány vymezením návrhových ploch, jejichž podnět vzešel ze strany občanů.</text:span></text:p>
        </text:list-item>
        <text:list-item>
          <text:p text:style-name="P56"><text:span text:style-name="T11">Orgány územního plánování postupem podle tohoto zákona koordinují veřejné i soukromé záměry změn v území, výstavbu a jiné činnosti ovlivňující rozvoj území a konkretizují ochranu veřejných zájmů vyplývajících z tohoto zákona a zvláštních právních předpisů </text:span><text:span text:style-name="T15">– změna územního plánu zkoordinovala veřejné i soukromé zájmy v souladu se zadáním, soulad s ochranou veřejných zájmů vyplývající ze zvláštních právních předpisů je popsán v kap. 5.1.</text:span></text:p>
        </text:list-item>
        <text:list-item>
          <text:p text:style-name="P56"><text:span text:style-name="T11">Územní plánování ve veřejném zájmu chrání a rozvíjí přírodní, kulturní a civilizační hodnoty území, včetně urbanistického, architektonického a archeologického dědictví. Přitom chrání krajinu jako podstatnou složku prostředí života obyvatel a základ jejich totožnosti. S ohledem na to určuje podmínky pro hospodárné využívání zastavěného území a zajišťuje ochranu nezastavěného území a nezastavitelných pozemků. Zastavitelné plochy se vymezují s ohledem na potenciál rozvoje území a míru využití zastavěného území </text:span><text:span text:style-name="T15">– změna územního plánu vymezuje nové zastavitelné plochy, které nezasahují do přírodních limitů, zastavitelné plochy vymezené změnou územního plánu nezasahují ani do vymezeného územního systému ekologické stability; v sousedství zastavitelných ploch, které byly vymezeny změnou územního plánu, se nachází kaple Panny Marie Lurdské, ta je však umístěna v ploše zeleně přírodního charakteru (interakční prvek) a není novou výstavbou ohrožena. </text:span></text:p>
        </text:list-item>
        <text:list-item>
          <text:p text:style-name="P56"><text:span text:style-name="T11">V nezastavěném území lze v souladu s jeho charakterem umisťovat stavby, zařízení, a jiná opatření pouze pro zemědělství, lesnictví, vodní hospodářství, těžbu nerostů, pro ochranu přírody a krajiny, pro veřejnou dopravní a technickou infrastrukturu, přípojky a účelové komunikace, pro snižování nebezpečí ekologických a přírodních katastrof a pro odstraňování jejich důsledků, a dále taková technická opatření a stavby, které zlepší podmínky jeho využití pro účely rekreace a cestovního ruchu, například cyklistické stezky, hygienická zařízení, ekologická a informační centra; doplňková funkce bydlení či pobytové rekreace není u uvedených staveb přípustná. Uvedené stavby, zařízení a jiná opatření včetně staveb, které s nimi bezprostředně souvisejí včetně oplocení, lze v nezastavěném území umisťovat v případech, pokud je územně plánovací dokumentace z důvodu veřejného zájmu výslovně nevylučuje </text:span><text:span text:style-name="T15">– změna územního plánu se nezabývala podmínkami výstavby v nezastavěném území.</text:span></text:p>
        </text:list-item>
        <text:list-item>
          <text:p text:style-name="P56"><text:soft-page-break/><text:span text:style-name="T11">Na nezastavitelných pozemcích lze výjimečně umístit technickou infrastrukturu způsobem, který neznemožní jejich dosavadní užívání </text:span><text:span text:style-name="T15">– netýká se obce Skřípov.</text:span></text:p>
        </text:list-item>
      </text:list>
      <text:list xml:id="list37282807" text:continue-list="list37293060" text:style-name="WWNum20">
        <text:list-item>
          <text:list>
            <text:list-item>
              <text:p text:style-name="P67"><text:bookmark-start text:name="_Toc38025123"/><text:bookmark-start text:name="_Toc36017938"/><text:bookmark-start text:name="_Toc36017865"/><text:bookmark-start text:name="_Toc481501813"/><text:bookmark-start text:name="Bookmark8"/><text:span text:style-name="T49">Soulad s úkoly územního plánování dle § 19 stavebního zákona</text:span><text:bookmark-end text:name="_Toc38025123"/><text:bookmark-end text:name="_Toc36017938"/><text:bookmark-end text:name="_Toc36017865"/><text:bookmark-end text:name="_Toc481501813"/><text:bookmark-end text:name="Bookmark8"/></text:p>
            </text:list-item>
          </text:list>
        </text:list-item>
      </text:list>
      <text:list xml:id="list4085671519271322674" text:style-name="WWNum46">
        <text:list-item>
          <text:p text:style-name="P62"><text:span text:style-name="T11">Zjišťovat a posuzovat stav území, jeho přírodní, kulturní a civilizační hodnoty </text:span><text:span text:style-name="T15">– změna územního plánu vymezuje nové zastavitelné plochy, které nezasahují do přírodních limitů, zastavitelné plochy vymezené změnou územního plánu nezasahují ani do vymezeného územního systému ekologické stability; v sousedství zastavitelných ploch, které byly vymezeny změnou územního plánu, se nachází kaple Panny Marie Lurdské, ta je však umístěna v ploše zeleně přírodního charakteru (interakční prvek) a není novou výstavbou ohrožena.</text:span></text:p>
        </text:list-item>
        <text:list-item>
          <text:p text:style-name="P62"><text:span text:style-name="T11">Stanovovat koncepci rozvoje území, včetně urbanistické koncepce s ohledem na hodnoty a podmínky území </text:span><text:span text:style-name="T15">– změna územního plánu nezměnila koncepci rozvoje území včetně urbanistické koncepce, jak je stanovena v platném územním plánu.</text:span></text:p>
        </text:list-item>
        <text:list-item>
          <text:p text:style-name="P62"><text:span text:style-name="T11">Prověřovat a posuzovat potřebu změn v území, veřejný zájem na jejich provedení, jejich přínosy, problémy, rizika s ohledem například na veřejné zdraví, životní prostředí, geologickou stavbu území, vliv na veřejnou infrastrukturu a na její hospodárné využívání </text:span><text:span text:style-name="T15">– nové řešení vytvořilo podmínky pro zabezpečení kvality života obyvatel a obytného prostředí v této lokalitě, aniž by byla narušena prostupnost krajiny; tímto byly zohledněny požadavky na veřejné zdraví, životní prostředí, přírodní podmínky území a na veřejnou infrastrukturu.</text:span></text:p>
        </text:list-item>
        <text:list-item>
          <text:p text:style-name="P62"><text:span text:style-name="T11">Stanovit urbanistické, architektonické a estetické požadavky na využívání a prostorové uspořádání území a na jeho změny, zejména na umístění, uspořádání a řešení staveb a veřejných prostranství </text:span><text:span text:style-name="T15">– umístění a ztvárnění jednotlivých staveb není v kompetenci územního plánu a jeho změny, dle § 43 odst. 3 stavebního zákona nesmí obsahovat podrobnosti náležející svým obsahem regulačnímu plánu nebo územnímu rozhodnutím, což stanovení architektonických a estetických požadavků je.</text:span></text:p>
        </text:list-item>
        <text:list-item>
          <text:p text:style-name="P61"><text:span text:style-name="T11">Stanovovat podmínky pro provedení změn v území, zejména pak pro umístění a uspořádání staveb s ohledem na stávající charakter a hodnoty území a na využitelnost navazujícího území </text:span><text:span text:style-name="T15">– požadavky byly stanoveny v platném územním plánu v podmínkách využití jednotlivých ploch s rozdílným způsobem využití; změna územního plánu podmínky nezměnila</text:span><text:span text:style-name="T4">.</text:span></text:p>
        </text:list-item>
        <text:list-item>
          <text:p text:style-name="P62"><text:span text:style-name="T11">Stanovovat pořadí změn v území (etapizaci) </text:span><text:span text:style-name="T15">– navržené řešení neumožňuje etapizaci.</text:span></text:p>
        </text:list-item>
        <text:list-item>
          <text:p text:style-name="P62"><text:span text:style-name="T11">Vytvářet v území podmínky pro snižování nebezpečí ekologických a přírodních katastrof a pro odstraňování jejich důsledků, a to především přírodě blízkým způsobem </text:span><text:span text:style-name="T15">– změna územního plánu nezhoršila podmínky pro snižování nebezpečí ekologických a přírodních katastrof a pro odstraňování jejich důsledků, jak jsou stanoveny v platném územním plánu.</text:span><text:span text:style-name="eop"><text:span text:style-name="T50"> </text:span></text:span></text:p>
        </text:list-item>
        <text:list-item>
          <text:p text:style-name="P62"><text:span text:style-name="T11">Vytvářet v území podmínky pro odstraňování důsledků náhlých hospodářských změn </text:span><text:span text:style-name="T15">– netýká se předmětu změny územního plánu.</text:span><text:span text:style-name="T4"> </text:span><text:span text:style-name="T15"> </text:span></text:p>
        </text:list-item>
        <text:list-item>
          <text:p text:style-name="P62"><text:span text:style-name="T11">Stanovovat podmínky pro obnovu a rozvoj sídelní struktury, pro kvalitní bydlení a pro rozvoj rekreace a cestovního ruchu </text:span><text:span text:style-name="T15">– základní podmínky pro obnovu a rozvoj sídelní struktury jsou stanoveny v platném územním plánu, současná urbanistická struktura je změnou respektována, když vymezuje nové zastavitelné plochy pro bydlení, jenž navazují na zastavěné území, zvyšují jeho kompaktnost a zlepšují podmínky pro bydlení v obci.</text:span></text:p>
        </text:list-item>
        <text:list-item>
          <text:p text:style-name="P62"><text:span text:style-name="T11">Prověřovat a vytvářet v území podmínky pro hospodárné vynakládání prostředků z veřejných rozpočtů na změny v území </text:span><text:span text:style-name="T15">– změna územního plánu vytvořila podmínky pro hospodárné vynakládání prostředků vymezením zastavitelných ploch v návaznosti na zastavěné území a v návaznosti na veřejnou dopravní a technickou infrastrukturu.</text:span></text:p>
        </text:list-item>
        <text:list-item>
          <text:p text:style-name="P62"><text:span text:style-name="T11">Vytvářet v území podmínky pro zajištění civilní ochrany</text:span><text:span text:style-name="T15"> – předmětem změny územního plánu nebyla tvorba podmínek pro zajištění civilní ochrany.</text:span></text:p>
        </text:list-item>
        <text:list-item>
          <text:p text:style-name="P62"><text:soft-page-break/><text:span text:style-name="T11">Určovat nutné asanační, rekonstrukční a rekultivační zásahy do území </text:span><text:span text:style-name="T15">– předmětem změny územního plánu nebylo určení nutných asanačních, rekonstrukčních a rekultivačních zásahů do území.</text:span></text:p>
        </text:list-item>
        <text:list-item>
          <text:p text:style-name="P62"><text:span text:style-name="T11">Vytvářet podmínky pro ochranu území podle zvláštních právních předpisů před negativními vlivy záměrů na území a navrhnout kompenzační opatření, pokud zvláštní právní předpisy nestanoví jinak </text:span><text:span text:style-name="T15">– změna územního plánu respektuje podmínky pro ochranu území stanovené ve zvláštních právních předpisech, viz kapitolu 5.1.</text:span></text:p>
        </text:list-item>
        <text:list-item>
          <text:p text:style-name="P62"><text:span text:style-name="T11">Regulovat rozsah ploch pro využití přírodních zdrojů </text:span><text:span text:style-name="T15">– v řešeném území se nevyskytují výhradní ani jiná ložiska nerostných surovin a nejsou evidována žádná chránění ložisková území ani dobývací prostory.</text:span></text:p>
        </text:list-item>
        <text:list-item>
          <text:p text:style-name="P62"><text:span text:style-name="T11">Uplatňovat poznatky zejména z oborů architektury, urbanismu, územního plánování a ekologie a památkové péče </text:span><text:span text:style-name="T15">– zpracovatelský tým změny územního plánu je veden autorizovaným architektem a je tvořen zástupci uvedených oborů, kteří uplatňují a koordinují své poznatky.</text:span></text:p>
        </text:list-item>
      </text:list>
      <text:list xml:id="list37278188" text:continue-list="list37282807" text:style-name="WWNum20">
        <text:list-item>
          <text:p text:style-name="P66"><text:bookmark-start text:name="_Toc38025124"/><text:bookmark-start text:name="_Toc36017939"/><text:bookmark-start text:name="_Toc36017866"/><text:bookmark-start text:name="_Toc393935587"/><text:bookmark-start text:name="Bookmark9"/><text:span text:style-name="T55">Soulad s požadavky stavebního zákona a jeho prováděcích předpisů</text:span><text:bookmark-end text:name="_Toc38025124"/><text:bookmark-end text:name="_Toc36017939"/><text:bookmark-end text:name="_Toc36017866"/><text:bookmark-end text:name="_Toc393935587"/><text:bookmark-end text:name="Bookmark9"/></text:p>
        </text:list-item>
      </text:list>
      <text:p text:style-name="P8"><text:span text:style-name="T11">Změna územního plánu byla zpracována v souladu se zákonem č. 183/2006 Sb., o územním plánování a stavebním řádu (stavební zákon), v platném znění, a jeho prováděcích předpisů, vyhlášky č. 500/2006 Sb., o územně analytických podkladech, územně plánovací dokumentaci a způsobu evidence územně plánovací činnosti, v platném znění, a vyhláškou č. 501/2006 Sb., o obecných požadavcích na využívání území, v platném znění.</text:span></text:p>
      <text:p text:style-name="P2"/>
      <text:p text:style-name="P8"><text:span text:style-name="T11">Jedná se především o soulad s těmito ustanoveními:</text:span></text:p>
      <text:list xml:id="list7011017600623610578" text:style-name="WWNum21">
        <text:list-item>
          <text:p text:style-name="P20"><text:span text:style-name="T11">Věcný obsah změny územního plánu odpovídá požadavkům § 43 zákona č. 183/2006 Sb., v platném znění, a je obsahově a formálně v souladu s § 13 a 14 vyhlášky č. 500/2006 Sb., v platném znění.</text:span></text:p>
        </text:list-item>
        <text:list-item>
          <text:p text:style-name="P20"><text:span text:style-name="T11">Věcný i formální obsah změny územního plánu je v souladu s přílohou č. 7 k vyhlášce č. 500/2006 Sb., v platném znění.</text:span></text:p>
        </text:list-item>
        <text:list-item>
          <text:p text:style-name="P20"><text:span text:style-name="T11">Plochy s rozdílným způsobem využití byly vymezeny v souladu s § 3 a 4 vyhlášky č. 501/2006 Sb., v platném znění.</text:span></text:p>
        </text:list-item>
      </text:list>
      <text:list xml:id="list37282131" text:continue-list="list37278188" text:style-name="WWNum20">
        <text:list-item>
          <text:p text:style-name="P66"><text:bookmark-start text:name="_Toc38025125"/><text:bookmark-start text:name="_Toc36017940"/><text:bookmark-start text:name="_Toc36017867"/><text:bookmark-start text:name="_Toc393935588"/><text:bookmark-start text:name="Bookmark10"/><text:span text:style-name="T55">Soulad s požadavky zvláštních právních předpisů a stanovisky dotčených orgánů podle zvláštních právních předpisů, popřípadě s výsledkem řešení rozporů</text:span><text:bookmark-end text:name="_Toc38025125"/><text:bookmark-end text:name="_Toc36017940"/><text:bookmark-end text:name="_Toc36017867"/><text:bookmark-end text:name="_Toc393935588"/><text:bookmark-end text:name="Bookmark10"/></text:p>
          <text:list>
            <text:list-item>
              <text:p text:style-name="P67"><text:bookmark-start text:name="_Toc38025126"/><text:bookmark-start text:name="_Toc36017941"/><text:bookmark-start text:name="_Toc36017868"/><text:bookmark-start text:name="_Toc393935589"/><text:bookmark-start text:name="Bookmark11"/><text:span text:style-name="T43">Soulad s požadavky zvláštních právních předpisů</text:span><text:bookmark-end text:name="_Toc38025126"/><text:bookmark-end text:name="_Toc36017941"/><text:bookmark-end text:name="_Toc36017868"/><text:bookmark-end text:name="_Toc393935589"/><text:bookmark-end text:name="Bookmark11"/></text:p>
            </text:list-item>
          </text:list>
        </text:list-item>
      </text:list>
      <text:p text:style-name="P72"><text:span text:style-name="T19">Změna územního plánu je v souladu s požadavky zvláštních právních předpisů takto:</text:span></text:p>
      <text:list xml:id="list7891116997874912742" text:style-name="WWNum47">
        <text:list-item>
          <text:p text:style-name="P70"><text:span text:style-name="T19">Zákon č. 254/2001 Sb., o vodách a o změně některých zákonů (vodní zákon), ve znění pozdějších předpisů,</text:span></text:p>
          <text:list>
            <text:list-item>
              <text:p text:style-name="P70"><text:span text:style-name="T20">Změna územního plánu svým řešením zachovává a nezhoršuje podmínky pro ochranu povrchových a podzemních vod, podmínky pro hospodárné využívání vodních zdrojů a pro zachování i zlepšení jakosti povrchových a podzemních vod.</text:span></text:p>
            </text:list-item>
          </text:list>
        </text:list-item>
        <text:list-item>
          <text:p text:style-name="P70"><text:span text:style-name="T19">Zákon č. 114/1992 Sb., o ochraně přírody a krajiny, ve znění pozdějších předpisů</text:span></text:p>
          <text:list>
            <text:list-item>
              <text:p text:style-name="P70"><text:span text:style-name="T20">Změna územního plánu svým řešením respektuje zájmy ochrany přírody a krajiny; vymezený územní systém ekologické stability nebyl nově navrženými zastavitelnými plochami dotčen; podmínky pro obecnou ochranu genofondu, ochranu dřevin rostoucích mimo les, ochranu neživé přírody a ochranu krajinného rázu nebyly řešením změny ÚP narušeny. </text:span></text:p>
            </text:list-item>
          </text:list>
        </text:list-item>
        <text:list-item>
          <text:p text:style-name="P70"><text:span text:style-name="T19">Zákon č. 201/2012 Sb., o ochraně ovzduší, ve znění pozdějších předpisů</text:span></text:p>
          <text:list>
            <text:list-item>
              <text:p text:style-name="P70"><text:soft-page-break/><text:span text:style-name="T20">Změna územního plánu respektuje zájmy ochrany ovzduší, nebyly nevymezeny žádné plochy pro vyjmenované stacionární zdroje dle přílohy č. 2 k zákonu č. 01/2012 Sb.</text:span></text:p>
            </text:list-item>
          </text:list>
        </text:list-item>
        <text:list-item>
          <text:p text:style-name="P70"><text:span text:style-name="T19">Zákon č. 334/1992 Sb., o ochraně zemědělského půdního fondu, ve znění pozdějších předpisů</text:span></text:p>
          <text:list>
            <text:list-item>
              <text:p text:style-name="P70"><text:span text:style-name="T20">Změna územního plánu respektuje zásady ochrany zemědělského půdního fondu, řešení změny bylo zpracováno v souladu s ust. § 5 odst. 2 zák. č. 334/1992 Sb., o ochraně zemědělského půdního fondu (ZPF), v platném znění, více v kap. 14.</text:span></text:p>
            </text:list-item>
          </text:list>
        </text:list-item>
        <text:list-item>
          <text:p text:style-name="P70"><text:span text:style-name="T19">Zákon č. 20/1987 Sb., o státní památkové péči, ve znění pozdějších předpisů</text:span></text:p>
          <text:list>
            <text:list-item>
              <text:p text:style-name="P70"><text:span text:style-name="T20">Změna územního plánu neovlivňuje svým řešením evidované památkově chráněné objekty;</text:span><text:span text:style-name="T17"> v sousedství zastavitelných ploch, které byly vymezeny změnou územního plánu, se nachází kaple Panny Marie Lurdské, ta je však umístěna v ploše zeleně přírodního charakteru (interakční prvek) a není novou výstavbou ohrožena</text:span><text:span text:style-name="T21">.</text:span><text:span text:style-name="T20"> </text:span></text:p>
            </text:list-item>
          </text:list>
        </text:list-item>
        <text:list-item>
          <text:p text:style-name="P70"><text:span text:style-name="T19">Zákon č. 289/1995 Sb., o lesích a o změně a doplnění některých zákonů (lesní zákon), ve znění pozdějších předpisů</text:span></text:p>
          <text:list>
            <text:list-item>
              <text:p text:style-name="P70"><text:span text:style-name="T20">Změna územního plánu lesní zákon respektuje, pozemky určené k plnění funkcí lesa (PUPFL) nebyly změnou narušeny.</text:span></text:p>
            </text:list-item>
          </text:list>
        </text:list-item>
        <text:list-item>
          <text:p text:style-name="P70"><text:span text:style-name="T19">Zákon č. 133/1985 Sb., o požární ochraně, ve znění pozdějších předpisů</text:span></text:p>
          <text:list>
            <text:list-item>
              <text:p text:style-name="P70"><text:span text:style-name="T20">Změna územního plánu svými záměry není v rozporu se zájmy požární ani ochrany, koncepce požární ochrany se nemění.</text:span></text:p>
            </text:list-item>
          </text:list>
        </text:list-item>
        <text:list-item>
          <text:p text:style-name="P70"><text:span text:style-name="T19">Zákon č. 13/1997 Sb., o pozemních komunikacích, ve znění pozdějších předpisů</text:span></text:p>
          <text:list>
            <text:list-item>
              <text:p text:style-name="P70"><text:span text:style-name="T20">Změna územního plánu nevymezuje žádné nové komunikace, podmínky využití stávajících komunikací se nemění.</text:span></text:p>
            </text:list-item>
          </text:list>
        </text:list-item>
      </text:list>
      <text:p text:style-name="P42"/>
      <text:list xml:id="list37271369" text:continue-numbering="true" text:style-name="WWNum47">
        <text:list-item>
          <text:p text:style-name="P71"><text:span text:style-name="T19">Zákon č. 44/1988 Sb., o ochraně a využití nerostného bohatství (horní zákon), ve znění pozdějších předpisů</text:span></text:p>
          <text:list>
            <text:list-item>
              <text:p text:style-name="P70"><text:span text:style-name="T21">V</text:span><text:span text:style-name="T17"> řešeném území se nevyskytují výhradní ani jiná ložiska nerostných surovin a nejsou evidována žádná chránění ložisková území ani dobývací prostory.</text:span></text:p>
            </text:list-item>
          </text:list>
        </text:list-item>
        <text:list-item>
          <text:p text:style-name="P70"><text:span text:style-name="T19">Zákon č. 164/2001 Sb., o přírodních léčivých zdrojích, zdrojích přírodních minerálních vod, přírodních léčebných lázních a lázeňských místech a o změně některých souvisejících zákonů (lázeňský zákon), ve znění pozdějších předpisů</text:span></text:p>
          <text:list>
            <text:list-item>
              <text:p text:style-name="P70"><text:span text:style-name="T20">V řešeném území nenacházejí přírodní léčivé zdroje, zdroje přírodních minerálních vod, přírodní léčebné lázně nebo lázeňská místa. </text:span></text:p>
            </text:list-item>
          </text:list>
        </text:list-item>
        <text:list-item>
          <text:p text:style-name="P70"><text:span text:style-name="T19">Zákon č. 62/1988 Sb., o geologických pracích, ve znění pozdějších předpisů</text:span></text:p>
          <text:list>
            <text:list-item>
              <text:p text:style-name="P70"><text:span text:style-name="T20">Změna územního plánu respektuje zákon o geologických pracích a svým řešením neznemožňuje provádění geologických výzkumů a průzkumů; změnové lokality se nevyskytují v žádném průzkumném území stanoveném v souladu se zákonem č. 62/1988 Sb.</text:span></text:p>
            </text:list-item>
          </text:list>
        </text:list-item>
        <text:list-item>
          <text:p text:style-name="P70"><text:span text:style-name="T19">Zákon č. 258/2000 Sb., o ochraně veřejného zdraví a o změně některých souvisejících zákonů, ve znění pozdějších předpisů</text:span></text:p>
          <text:list>
            <text:list-item>
              <text:p text:style-name="P70"><text:span text:style-name="T20">Změna územního plánu respektuje požadavky, týkající se chráněného vnitřního prostoru staveb a chráněného venkovního prostoru staveb charakterizovaných § 30 odst. 3 zákona č. 258/2000 Sb., o ochraně veřejného zdraví, v platném znění, a prováděcího předpisu nařízení vlády č. 148/2006 Sb., o ochraně zdraví před nepříznivými účinky hluku a vibrací; splnění požadavků bude řešeno v rámci územního, resp. stavebního řízení.</text:span></text:p>
            </text:list-item>
          </text:list>
        </text:list-item>
      </text:list>
      <text:list xml:id="list37271844" text:continue-list="list37282131" text:style-name="WWNum20">
        <text:list-item>
          <text:list>
            <text:list-item>
              <text:p text:style-name="P67"><text:bookmark-start text:name="_Toc38025127"/><text:bookmark-start text:name="_Toc36017942"/><text:bookmark-start text:name="_Toc36017869"/><text:bookmark-start text:name="Bookmark12"/><text:span text:style-name="T56">Soulad se stanovisky dotčených orgánů podle zvláštních právních předpisů, popřípadě s výsledky řešení rozporů</text:span><text:bookmark-end text:name="_Toc38025127"/><text:bookmark-end text:name="_Toc36017942"/><text:bookmark-end text:name="_Toc36017869"/><text:bookmark-end text:name="Bookmark12"/></text:p>
            </text:list-item>
          </text:list>
        </text:list-item>
      </text:list>
      <text:p text:style-name="P73"><text:span text:style-name="T10">Viz. kapitola č. 1 Postup pořízení změny</text:span><text:span text:style-name="T22">.</text:span><text:span text:style-name="T10"> </text:span></text:p>
      <text:list xml:id="list37271501" text:continue-numbering="true" text:style-name="WWNum20">
        <text:list-item>
          <text:p text:style-name="P66"><text:bookmark-start text:name="_Toc38025128"/><text:bookmark-start text:name="_Toc36017943"/><text:bookmark-start text:name="_Toc36017870"/><text:bookmark-start text:name="Bookmark13"/><text:span text:style-name="T55">Zpráva o vyhodnocení vlivů na udržitelný rozvoj území obsahující základní informace o výsledcích tohoto vyhodnocení včetně výsledků vyhodnocení vlivů na životní prostředí</text:span><text:bookmark-end text:name="_Toc38025128"/><text:bookmark-end text:name="_Toc36017943"/><text:bookmark-end text:name="_Toc36017870"/><text:bookmark-end text:name="Bookmark13"/></text:p>
        </text:list-item>
      </text:list>
      <text:p text:style-name="P73"><text:span text:style-name="T10">Odbor životního prostředí Krajského úřadu </text:span><text:span text:style-name="T22">Olomouckého</text:span><text:span text:style-name="T10"> kraje jako dotčený orgán z hlediska zákona č. 100/2001 Sb., o posuzování vlivů na životní prostředí a o změně některých souvisejících zákonů (zákon o posuzování vlivů na životní prostředí), ve znění pozdějších předpisů neuplatnil požadavek na vyhodnocení vlivů Změny č. </text:span><text:span text:style-name="T22">1</text:span><text:span text:style-name="T10"> Územního plánu </text:span><text:span text:style-name="T22">Skřípov</text:span><text:span text:style-name="T10"> na životní prostředí. Vyhodnocení vlivů na udržitelný rozvoj území nebylo z tohoto důvodu zpracováno. </text:span></text:p>
      <text:list xml:id="list37273815" text:continue-numbering="true" text:style-name="WWNum20">
        <text:list-item>
          <text:p text:style-name="P66"><text:bookmark-start text:name="_Toc38025129"/><text:bookmark-start text:name="_Toc36017944"/><text:bookmark-start text:name="_Toc36017871"/><text:bookmark-start text:name="_Toc471381301"/><text:bookmark-start text:name="Bookmark14"/><text:span text:style-name="T55">Stanovisko krajského úřadu podle § 50 odst. 5 stavebního zákona</text:span><text:bookmark-end text:name="_Toc38025129"/><text:bookmark-end text:name="_Toc36017944"/><text:bookmark-end text:name="_Toc36017871"/><text:bookmark-end text:name="_Toc471381301"/><text:bookmark-end text:name="Bookmark14"/></text:p>
        </text:list-item>
      </text:list>
      <text:p text:style-name="P73"><text:span text:style-name="T10">Vzhledem k tomu, že vyhodnocení vlivů Změny č. </text:span><text:span text:style-name="T22">1</text:span><text:span text:style-name="T10"> Územního plánu </text:span><text:span text:style-name="T22">Skřípov</text:span><text:span text:style-name="T10"> na životní prostředí nebylo zpracováno, nebylo ani vydáno stanovisko podle § 50 odst. 5</text:span><text:span text:style-name="T22">, resp § 55b odst. 5</text:span><text:span text:style-name="T10"> stavebního zákona.</text:span></text:p>
      <text:list xml:id="list37265814" text:continue-numbering="true" text:style-name="WWNum20">
        <text:list-item>
          <text:p text:style-name="P66"><text:bookmark-start text:name="_Toc38025130"/><text:bookmark-start text:name="_Toc36017945"/><text:bookmark-start text:name="_Toc36017872"/><text:bookmark-start text:name="_Toc471381302"/><text:bookmark-start text:name="Bookmark15"/><text:span text:style-name="T55">Sdělení, jak bylo stanovisko podle § 50 odst. 5 stavebního zákona zohledněno, s uvedením závažných důvodů, pokud některé požadavky nebo podmínky zohledněny nebyly</text:span><text:bookmark-end text:name="_Toc38025130"/><text:bookmark-end text:name="_Toc36017945"/><text:bookmark-end text:name="_Toc36017872"/><text:bookmark-end text:name="_Toc471381302"/><text:bookmark-end text:name="Bookmark15"/></text:p>
        </text:list-item>
      </text:list>
      <text:p text:style-name="P73"><text:span text:style-name="T10">Vzhledem k tomu, že vyhodnocení vlivů Změny č. </text:span><text:span text:style-name="T22">1</text:span><text:span text:style-name="T10"> Územního plánu </text:span><text:span text:style-name="T22">Skřípov</text:span><text:span text:style-name="T10"> na životní prostředí nebylo zpracováno, nebylo ani vydáno stanovisko podle § 50 odst. 5</text:span><text:span text:style-name="T22">, resp § 55b odst. 5</text:span><text:span text:style-name="T10"> stavebního zákona.</text:span></text:p>
      <text:list xml:id="list37268208" text:continue-numbering="true" text:style-name="WWNum20">
        <text:list-item>
          <text:p text:style-name="P65"><text:bookmark-start text:name="_Toc38025131"/><text:bookmark-start text:name="_Toc36017946"/><text:bookmark-start text:name="_Toc36017873"/><text:bookmark-start text:name="Bookmark16"/><text:soft-page-break/><text:span text:style-name="T55">Komplexní zdůvodnění přijatého řešení</text:span><text:bookmark-end text:name="_Toc38025131"/><text:bookmark-end text:name="_Toc36017946"/><text:bookmark-end text:name="_Toc36017873"/><text:bookmark-end text:name="Bookmark16"/></text:p>
        </text:list-item>
      </text:list>
      <text:p text:style-name="P29"><text:span text:style-name="T10">Změna územního plánu byla zpracována na základě rozhodnutí zastupitelstva obce Skřípov ze dne 23. 4. 2020. </text:span><text:span text:style-name="T11">Předmětem změny územního plánu je především vymezení nových zastavitelných ploch pro smíšené venkovské bydlení, a to v omezeném rozsahu, aby byli v alespoň v minimální míře uspokojeni všichni navrhovatelé. Dále se jedná o malou změnu u plochy veřejného prostranství, které bylo zařazeno do plochy smíšené obytné komerční, a o vymezení nové plochy pro vodní zdroj s koridorem pro přívodní vodovodní řad. <text:s text:c="3"/></text:span></text:p>
      <text:list xml:id="list37285523" text:continue-numbering="true" text:style-name="WWNum20">
        <text:list-item>
          <text:list>
            <text:list-item>
              <text:p text:style-name="P67"><text:bookmark-start text:name="Bookmark17"/><text:span text:style-name="T43">Změny v názvech kapitol</text:span><text:bookmark-end text:name="Bookmark17"/></text:p>
            </text:list-item>
          </text:list>
        </text:list-item>
      </text:list>
      <text:p text:style-name="P29"><text:span text:style-name="T11">Změny v názvech kapitol byly provedeny z důvodu dodržení souladu územního plánu s platnými ustanoveními stavebního zákona a prováděcích vyhlášek, především s přílohou č. 7 k vyhlášce č. 500/2006 Sb.</text:span></text:p>
      <text:list xml:id="list37264721" text:continue-numbering="true" text:style-name="WWNum20">
        <text:list-item>
          <text:list>
            <text:list-item>
              <text:p text:style-name="P67"><text:bookmark-start text:name="Bookmark18"/><text:span text:style-name="T43">Změny v kapitole 1. Vymezení zastavěného území</text:span><text:bookmark-end text:name="Bookmark18"/></text:p>
            </text:list-item>
          </text:list>
        </text:list-item>
      </text:list>
      <text:p text:style-name="P29"><text:span text:style-name="T11">V rámci zpracování změny územního plánu byla prověřena aktuálnost vymezení zastavěného území se závěrem, že hranici zastavěného území není nutné měnit. <text:s text:c="2"/></text:span></text:p>
      <text:list xml:id="list37296665" text:continue-numbering="true" text:style-name="WWNum20">
        <text:list-item>
          <text:list>
            <text:list-item>
              <text:p text:style-name="P67"><text:bookmark-start text:name="_Toc38025132"/><text:bookmark-start text:name="_Toc36017947"/><text:bookmark-start text:name="_Toc36017874"/><text:bookmark-start text:name="Bookmark19"/><text:span text:style-name="T43">Změny v </text:span><text:span text:style-name="T42">pod</text:span><text:span text:style-name="T43">kapitole 3.1.</text:span><text:span text:style-name="T42">4.</text:span><text:span text:style-name="T43"> Plochy smíšené</text:span><text:span text:style-name="T42">ho</text:span><text:span text:style-name="T43"> </text:span><text:bookmark-end text:name="_Toc36017947"/><text:bookmark-end text:name="_Toc36017874"/><text:bookmark-end text:name="Bookmark19"/><text:span text:style-name="T42">využití</text:span><text:bookmark-end text:name="_Toc38025132"/></text:p>
            </text:list-item>
          </text:list>
        </text:list-item>
      </text:list>
      <text:list xml:id="list8598694621705017171" text:style-name="WWNum22">
        <text:list-item>
          <text:p text:style-name="P74"><text:span text:style-name="T21">Vypuštění zastavitelné plochy Z5</text:span></text:p>
        </text:list-item>
      </text:list>
      <text:p text:style-name="P29"><text:span text:style-name="T11">Zastavitelná plocha smíšená obytná venkovská byla vypuštěna jako částečná kompenzace možného nárůstu půdního fondu nově vymezenými zastavitelnými plochami. V ploše dlouhodobě neprobíhá žádná výstavba, tj. ve lhůtě do 5 let nenabylo účinnosti rozhodnutí o umístění stavby, resp. územní souhlas pro stavbu, popř. nebyla uzavřena veřejnoprávní smlouva nahrazující územní rozhodnutí. Platný územní plán nabyl účinnosti dne 12. 10. 2014. Takové pozemky lze z územního plánu v souladu s § 102 odst. 3 stavebního zákona vyjmout bez náhrady. Předmětná plocha se navíc nachází v lokalitě vhodné k aplikaci půdoochranných opatření nebo zatravnění.</text:span></text:p>
      <text:list xml:id="list37283563" text:continue-numbering="true" text:style-name="WWNum22">
        <text:list-item>
          <text:p text:style-name="P74"><text:span text:style-name="T17">Z</text:span><text:span text:style-name="T21">menšení zastavitelné </text:span><text:span text:style-name="T17">plochy Z</text:span><text:span text:style-name="T21">7</text:span></text:p>
        </text:list-item>
      </text:list>
      <text:p text:style-name="P29"><text:span text:style-name="T11">Zastavitelná plocha smíšená obytná venkovská byla zmenšena jako částečná kompenzace možného nárůstu záborů půdního fondu nově vymezenými zastavitelnými plochami. V ploše dlouhodobě neprobíhá žádná výstavba, tj. ve lhůtě do 5 let nenabylo účinnosti rozhodnutí o umístění stavby, resp. územní souhlas pro stavbu, popř. nebyla uzavřena veřejnoprávní smlouva nahrazující územní rozhodnutí. <text:s/>Platný územní plán nabyl účinnosti dne 12. 10. 2014. Takové pozemky lze z územního plánu v souladu s § 102 odst. 3 stavebního zákona vyjmout bez náhrady. Jedná se o obtížně využitelnou část této plochy, přes kterou je vedeno vedení VN s ochranným pásmem. Zmenšením plochy by dojde k redukci předpokládaných záborů zemědělské půdy s II. třídou ochrany, viz kap. 14.</text:span></text:p>
      <text:list xml:id="list37280869" text:continue-numbering="true" text:style-name="WWNum22">
        <text:list-item>
          <text:p text:style-name="P74"><text:span text:style-name="T21">Zmenšení zastavitelné plochy Z9</text:span></text:p>
        </text:list-item>
      </text:list>
      <text:p text:style-name="P29"><text:span text:style-name="T11">Zastavěná plocha byla zmenšena z důvodu výstavby dvou nových rodinných domů na pozemcích parc. č. 497/1 až 497/4 v k.ú. Skřípov. Předmětné pozemky byly zařazeny do stabilizovaných ploch smíšených obytných venkovských – SV. </text:span></text:p>
      <text:list xml:id="list37271510" text:continue-numbering="true" text:style-name="WWNum22">
        <text:list-item>
          <text:p text:style-name="P74"><text:span text:style-name="T21">Vymezení zastavitelných ploch Z23, Z24 a Z25</text:span></text:p>
        </text:list-item>
      </text:list>
      <text:p text:style-name="P29"><text:span text:style-name="T11">Zastavitelné plochy byly vymezeny na základě požadavků vlastníků dotčených pozemků. Vymezením zastavitelných ploch vznikla nová obytná lokalita v severozápadní části obce, v které by postupně mohlo vyrůst až osm rodinných domů. Větší rozsah plánované výstavby tak vytváří dobré ekonomické předpoklady pro realizaci technické infastruktury, především vodovodu a kanalizace. Plochy navazují na stávající účelovou komunikaci, která byla rozšířena vymezením ploch veřejných prostranství Z34 a Z35. Při vymezování plochy Z23 byla respektována vzdálenost 50 m od lesa. Dominantou celé lokality ve směru od obce je kaple Panny Marie Lurdské, která je umístěna v ploše zeleně přírodního charakteru (interakční prvek) a není novou výstavbou ohrožena. Na zastavitelnou plochu Z24 navazuje plocha změn v krajině K1 určená pro zřízení zahrady nebo sadu, která byla vymezená na základě požadavku vlastníka pozemku. Plocha vytváří vhodný přechod mezi obytnou zástavbou a krajinou.</text:span></text:p>
      <text:list xml:id="list37274324" text:continue-numbering="true" text:style-name="WWNum22">
        <text:list-item>
          <text:p text:style-name="P74"><text:span text:style-name="T21">Vymezení zastavitelné plochy Z26</text:span></text:p>
        </text:list-item>
      </text:list>
      <text:p text:style-name="P29"><text:span text:style-name="T11">Zastavitelná plocha byla vymezena na základě požadavku vlastníka dotčeného pozemku a je určena pro jeden rodinný dům. Předmětný pozemek se nachází na okraji významného krajinného prvku, který byl jak územním plánem, tak i pozemkovými úpravami vymezen jako interakční prvek a jako takový byl </text:span><text:soft-page-break/><text:span text:style-name="T11">též převeden do vlastnictví obce. Předmětný pozemek však zůstal v soukromém vlastnictví, a vzhledem k jeho charakteru a i k vlastnickým vztahům jej není možné považovat za součást významného krajinného prvku. Nově vymezená zastavitelná plocha navazuje na veřejné prostranství a lze jí napojit na nepříliš vzdálené inženýrské sítě. <text:s/></text:span></text:p>
      <text:list xml:id="list37295894" text:continue-numbering="true" text:style-name="WWNum22">
        <text:list-item>
          <text:p text:style-name="P74"><text:span text:style-name="T21">Vymezení zastavitelných ploch Z27 a Z28.</text:span></text:p>
        </text:list-item>
      </text:list>
      <text:p text:style-name="P29"><text:span text:style-name="T11">Zastavitelné plochy byly vymezeny na základě požadavků vlastníků dotčených pozemků. Jedná se rozvoj zástavby v atraktivní poloze na jihozápadním svahu nad obcí. Plochy byly vymezeny v omezeném rozsahu, aby nebyl narušen krajinný ráz, resp. krajinný horizont nad obcí. Plochy navazují na stávající veřejné prostranství, v rámci kterého je možné realizovat přístupovou komunikaci. Celkově zde může vyrůst cca 5 rodinných domů, vytváří dobré ekonomické předpoklady pro realizaci jak zmíněné komunikace, tak i technické infastruktury, především vodovodu a kanalizace.</text:span></text:p>
      <text:list xml:id="list37294863" text:continue-numbering="true" text:style-name="WWNum22">
        <text:list-item>
          <text:p text:style-name="P74"><text:span text:style-name="T21">Vymezení zastavitelné plochy Z29 a Z30</text:span></text:p>
        </text:list-item>
      </text:list>
      <text:p text:style-name="P29"><text:span text:style-name="T11">Zastavitelné plochy byly vymezeny na základě požadavků vlastníků dotčených pozemků. Jedná se o pozemky zahrad a trvalého travního porostu za stávající zástavbou rodinnými domy v západní části obce. Plochy budou z hlediska dopravního i z hlediska technické infrastruktury napojené přes stávající pozemky rodinných domů. Pro novou výstavbu tak budou využity pozemky, které jsou obtížně využitelné pro zemědělskou výrobu. <text:s/>Aby však bylo dosaženo vyváženého rozvoje v této lokalitě, byl pozemek parc. č. 616 v k.ú. Skřípov, který je trvalým travním porostem a který logický navazuje na rodinný na pozemku parc. č. 509 jako jeho zahrada, vymezen jako plocha změn v krajině ZZ – plocha zeleně – zahrad a sadů K2.</text:span></text:p>
      <text:list xml:id="list37284760" text:continue-numbering="true" text:style-name="WWNum22">
        <text:list-item>
          <text:p text:style-name="P74"><text:span text:style-name="T21">Vymezení zastavitelné plochy Z33</text:span></text:p>
        </text:list-item>
      </text:list>
      <text:p text:style-name="P29"><text:span text:style-name="T11">Zastavitelná plocha byla vymezena na základě požadavku vlastníka dotčeného pozemku a je určena pro jeden, max. dva rodinné domy. Jedná se o pozemky s trvalým travním porostem za stávající zástavbou rodinnými domy ve východní části obce. Plocha bude z hlediska dopravního i z hlediska technické infrastruktury napojena přes stávající pozemky rodinných domů.</text:span></text:p>
      <text:list xml:id="list37296267" text:continue-numbering="true" text:style-name="WWNum22">
        <text:list-item>
          <text:p text:style-name="P74"><text:span text:style-name="T21">Vymezení zastavitelných ploch Z36 a Z37</text:span></text:p>
        </text:list-item>
      </text:list>
      <text:p text:style-name="P29"><text:span text:style-name="T11">Zastavitelné plochy byly vymezeny po veřejném projednání a nahradily původně vymezené plochy územních rezerv R7 a R8. Podnětem pro tuto úpravu bylo nesouhlasné stanovisko nadřízeného orgánu územního plánování, Krajského úřadu Olomouckého kraje, odboru strategického rozvoje, čj. KÚOK/65292/2020/OSR/7129, ze dne 17. 3. 2021, ve kterém byl konstatován nesoulad se Zásadami územního rozvoje Olomouckého kraje, konkrétně se zásadami 13.4 a 74.10. ZÚR v těchto zásadách požadují vytvářet podmínky pro optimální využívání zejména stávajících areálů a zastavěných ploch a upřednostňovat intenzifikaci a funkční optimalizaci využití území, nikoliv extenzivní rozvoj zástavby v krajině. Tím, že zastavitelné plochy Z23, Z24 a Z25 nenavazovaly na zastavěné území a že návaznost byla zajištěna pouze pomocí ploch územních rezerv, nedošlo k naplnění výše uvedených zásad. Zastavitelné plochy Z36 a Z37 tak byly vymezeny především z důvodu zajištění souladu se ZÚR, nicméně jejich vymezením bylo dosaženo zlepšení podmínek pro výstavbu dopravní a technické infrastruktury v dané lokalitě i ke zvýšení celkového potenciálu ploch pro výstavbu rodinných domů v obci. <text:s text:c="2"/></text:span></text:p>
      <text:list xml:id="list37280314" text:continue-list="list37296665" text:style-name="WWNum20">
        <text:list-item>
          <text:list>
            <text:list-item>
              <text:p text:style-name="P67"><text:bookmark-start text:name="Bookmark20"/><text:span text:style-name="T43">Vložení podkapitoly 3.1.6. Plochy technické infrastruktury</text:span><text:bookmark-end text:name="Bookmark20"/></text:p>
            </text:list-item>
          </text:list>
        </text:list-item>
      </text:list>
      <text:p text:style-name="P29"><text:span text:style-name="T11">Podkapitola byla vložena z důvodu vymezení nové zastavitelné plochy pro technickou infrastrukturu Z35 určené pro nový vodní zdroj. Plocha byla vymezena na základě požadavku obce Skřípov. Jedná se o nový vodní zdroj s přívodním řadem, který bude napojen na stávající vodovodní síť v místě vodního zdroje v trati Za Krampolovými. Plocha byla vymezena podle dokumentace pro vydání společného povolení liniové stavby technické infrastruktury, projektant Ing. Karel Vaštík, Lideřovská 14, 696 61 Vnorovy, Lidéřovice. V dokumentaci je navržen jímací vrt do hloubky 90,0 m, průměru vrtu 273 mm a 254 mm, průměr výpažnice 160 mm, a přívodní řad v délce 377,6 m a průměru potrubí 90 mm. Předpokládané množství odebírané vody je 0,5 l/s, tj. 43,2 m</text:span><text:span text:style-name="T57">3</text:span><text:span text:style-name="T11">/den.</text:span></text:p>
      <text:p text:style-name="P29"><text:span text:style-name="T11">Navržená plocha není v konfliktu s žádnými ochrannými pásmy. Navržená plocha se nachází <text:s/>v plochách <text:s/>zeleně přírodního charakteru (ZP), které jsou součástí regionálního biokoridoru RK 1432 Otínsko – Úsobrnské údolí. Vzhledem k rozsahu a charakteru uvedeného záměrů (převážně podzemní stavba) však nedojde ke zhoršení funkčnosti biokoridoru, který je v těchto místech vymezen v dostatečných šířkových parametrech. <text:s/></text:span></text:p>
      <text:list xml:id="list37271300" text:continue-numbering="true" text:style-name="WWNum20">
        <text:list-item>
          <text:list>
            <text:list-item>
              <text:p text:style-name="P67"><text:bookmark-start text:name="_Toc36017948"/><text:bookmark-start text:name="_Toc36017875"/><text:bookmark-start text:name="_Toc72418849"/><text:bookmark-start text:name="Bookmark21"/><text:soft-page-break/><text:span text:style-name="T42">Změny v podkapitole 3.2. Vymezení ploch přestavby</text:span><text:bookmark-end text:name="Bookmark21"/></text:p>
            </text:list-item>
          </text:list>
        </text:list-item>
      </text:list>
      <text:list xml:id="list37292240" text:continue-list="list37296267" text:style-name="WWNum22">
        <text:list-item>
          <text:p text:style-name="P74"><text:span text:style-name="T21">Vypuštění plochy přestavby P6 (vypuštění celé podkapitoly 3.2.1. Plochy občanského vybavení</text:span></text:p>
        </text:list-item>
      </text:list>
      <text:p text:style-name="P29"><text:span text:style-name="T11">Přestavbová plocha P6 byla vypuštěna v souladu s požadavkem uživatelů předmětných pozemků. Původní záměr na přestavbu zemědělského areálu na komerční občanské vybavení se ukázal jako nereálný a areál bude i nadále využíván pro zemědělskou výrobu.</text:span></text:p>
      <text:list xml:id="list37269985" text:continue-list="list37271300" text:style-name="WWNum20">
        <text:list-item>
          <text:list>
            <text:list-item>
              <text:p text:style-name="P67"><text:bookmark-start text:name="Bookmark22"/><text:span text:style-name="T43">Změny v </text:span><text:span text:style-name="T42">pod</text:span><text:span text:style-name="T43">kapitole 3.</text:span><text:span text:style-name="T42">2</text:span><text:span text:style-name="T43">.</text:span><text:span text:style-name="T42">2.</text:span><text:span text:style-name="T43"> Plochy</text:span><text:bookmark-end text:name="_Toc36017948"/><text:bookmark-end text:name="_Toc36017875"/><text:bookmark-end text:name="_Toc72418849"/><text:span text:style-name="T42"> smíšeného využití</text:span><text:bookmark-end text:name="Bookmark22"/></text:p>
            </text:list-item>
          </text:list>
        </text:list-item>
      </text:list>
      <text:list xml:id="list37295744" text:continue-list="list37292240" text:style-name="WWNum22">
        <text:list-item>
          <text:p text:style-name="P74"><text:span text:style-name="T21">Zvětšení plochy přestavby P5</text:span></text:p>
        </text:list-item>
      </text:list>
      <text:p text:style-name="P29"><text:span text:style-name="T11">Zvětšení přestavbové plochy P5 na úkor části plochy P2 pro zřízení veřejného prostranství bylo provedeno na základě požadavku vlastníka pozemků. Dotčené pozemky jsou v soukromém vlastnictví a nevykazují charakter veřejného prostranství, neboť nejsou pro veřejnost přístupné. </text:span></text:p>
      <text:list xml:id="list37279648" text:continue-list="list37269985" text:style-name="WWNum20">
        <text:list-item>
          <text:list>
            <text:list-item>
              <text:p text:style-name="P68"><text:bookmark-start text:name="Bookmark23"/><text:span text:style-name="T43">Změny v kapitole 4.2. Technická infrastruktura</text:span><text:bookmark-end text:name="Bookmark23"/></text:p>
            </text:list-item>
          </text:list>
        </text:list-item>
      </text:list>
      <text:p text:style-name="P29"><text:span text:style-name="T11">Koncepce zásobování obce pitnou vodou byla upravena z důvodu vymezení zastavitelné plochy pro nový vodní zdroj a koridoru přívodního vodovodního řadu, viz výše kap. 4. Z tohoto důvodu byl nově vymezen koridor technické infrastruktury KT3 pro vodovod. Koridor byl vymezen podle dokumentace pro vydání společného povolení liniové stavby technické infrastruktury, projektant Ing. Karel Vaštík, Lideřovská 14, 696 61 Vnorovy, Lidéřovice. V dokumentaci je navržen přívodní řad v délce 377,6 m a průměru potrubí 90 mm. Šířka koridoru byla stanovena na 10 m, což je šířka postačující k položení vodovodního řadu s využitím stavebních strojů.</text:span></text:p>
      <text:p text:style-name="P29"><text:span text:style-name="T11">Navržený koridor se nachází v plochách zeleně přírodního charakteru (ZP), které jsou součástí regionálního biokoridoru RK 1432 Otínsko – Úsobrnské údolí. Vzhledem k rozsahu a charakteru tohoto záměru (podzemní stavba) však nedojde ke zhoršení funkčnosti biokoridoru, který je v těchto místech navíc vymezen v dostatečných šířkových parametrech. <text:s/></text:span></text:p>
      <text:list xml:id="list37280758" text:continue-numbering="true" text:style-name="WWNum20">
        <text:list-item>
          <text:list>
            <text:list-item>
              <text:p text:style-name="P67"><text:bookmark-start text:name="_Toc38025134"/><text:bookmark-start text:name="_Toc36017949"/><text:bookmark-start text:name="_Toc36017876"/><text:bookmark-start text:name="Bookmark24"/><text:span text:style-name="T43">Změny v</text:span><text:span text:style-name="T42"> </text:span><text:span text:style-name="T43">kapitole 4.</text:span><text:span text:style-name="T42">4</text:span><text:span text:style-name="T43"> </text:span><text:bookmark-end text:name="_Toc36017949"/><text:bookmark-end text:name="_Toc36017876"/><text:bookmark-end text:name="Bookmark24"/><text:span text:style-name="T42">Veřejná prostranství</text:span><text:bookmark-end text:name="_Toc38025134"/></text:p>
            </text:list-item>
          </text:list>
        </text:list-item>
      </text:list>
      <text:list xml:id="list37288382" text:continue-list="list37295744" text:style-name="WWNum22">
        <text:list-item>
          <text:p text:style-name="P74"><text:span text:style-name="T21">Zmenšení plochy veřejných prostranství P2</text:span></text:p>
        </text:list-item>
      </text:list>
      <text:p text:style-name="P29"><text:span text:style-name="T11">Vymezení přestavbové plochy pro zřízení veřejného prostranství bylo upraveno na základě požadavku vlastníka pozemků v souvislosti s rozšířením přestavbové plochy P5, zdůvodnění je uvedeno výše v kap. 9.4. <text:s/></text:span></text:p>
      <text:list xml:id="list37280318" text:continue-numbering="true" text:style-name="WWNum22">
        <text:list-item>
          <text:p text:style-name="P74"><text:span text:style-name="T21">Vymezení ploch veřejných prostranství Z32 a Z34</text:span></text:p>
        </text:list-item>
      </text:list>
      <text:p text:style-name="P29"><text:span text:style-name="T11">Plochy veřejných prostranství – PV byly vymezeny jako součást nové obytné lokality v severozápadní části obce, která je tvořena zastavitelnými plochami Z23, Z24 a Z25. Zdůvodnění vymezení ploch veřejných prostranství bylo je uvedeno výše v kap. 9.3. </text:span></text:p>
      <text:list xml:id="list37264563" text:continue-list="list37280758" text:style-name="WWNum20">
        <text:list-item>
          <text:list>
            <text:list-item>
              <text:p text:style-name="P68"><text:bookmark-start text:name="_Toc38025135"/><text:bookmark-start text:name="_Toc36017950"/><text:bookmark-start text:name="_Toc36017877"/><text:bookmark-start text:name="Bookmark25"/><text:span text:style-name="T43">Změny v kapitole </text:span><text:bookmark-end text:name="_Toc36017950"/><text:bookmark-end text:name="_Toc36017877"/><text:bookmark-end text:name="Bookmark25"/><text:span text:style-name="T42">5. Koncepce uspořádání krajiny, včetně vymezení ploch s rozdílným způsobem využití, ploch změn v krajině a stanovení podmínek pro jejich využití, územního systému ekologické stability, prostupnosti krajiny, protierozních opatření, ochrany před povodněmi, rekreace, dobývání ložisek nerostných surovin a podobně</text:span><text:bookmark-end text:name="_Toc38025135"/></text:p>
            </text:list-item>
          </text:list>
        </text:list-item>
      </text:list>
      <text:list xml:id="list37270838" text:continue-list="list37280318" text:style-name="WWNum22">
        <text:list-item>
          <text:p text:style-name="P74"><text:span text:style-name="T21">Vymezení ploch změn v krajině K1 a K2</text:span></text:p>
        </text:list-item>
      </text:list>
      <text:p text:style-name="P29"><text:span text:style-name="T11">Plochy zahrad a sadů – ZZ byly vymezeny v návaznosti na zastavitelné plochy Z24 a Z30. Zdůvodnění vymezení ploch veřejných prostranství bylo je uvedeno výše v kap. 9.3.</text:span></text:p>
      <text:list xml:id="list4562010902654033232" text:style-name="WWNum48">
        <text:list-item>
          <text:p text:style-name="P75"><text:span text:style-name="T21">Vymezení plochy změn v krajině K3 a K4</text:span></text:p>
        </text:list-item>
      </text:list>
      <text:p text:style-name="P29"><text:span text:style-name="T11">Plochy byly vymezeny z důvodu, aby nedošlo ke vzniku izolovaných enkláv zemědělské půdy. Plocha K3 navazuje na stavovou plochu tělovýchovných a sportovních zařízení (OS), ve které se nachází hřiště. Jak hřiště, tak i plocha K3 navazují na interaktivní prvek IP42, pro který byla vymezena stabilizovaná plocha zeleně přírodního charakteru (ZP). Nedaleko interaktivního prvku IP42 byla vymezena nová zastavitelná plocha smíšená obytná venkovská Z27, přičemž mezi interaktivním prvkem a touto plochou zůstala zbytková plocha, v tomto případě orné půdy. Tato zbytková plocha byla označena jako plocha změn v krajině K4. Aktuální způsob obhospodařování pozemků v plochách K3 a K4 je obdobný jako v ploše interaktivního prvku. Z toho důvodu se jeví jako vhodné sjednotit budoucí využití pozemků v ploše interaktivního prvku i ve zbytkových plochách K3 a K4, takže nedojde </text:span><text:soft-page-break/><text:span text:style-name="T11">ke vzniku izolovaných enkláv zemědělské půdy a navíc bude podpořeni i zachování krajinného rázu v této lokalitě. </text:span></text:p>
      <text:list xml:id="list37284086" text:continue-list="list37264563" text:style-name="WWNum20">
        <text:list-item>
          <text:list>
            <text:list-item>
              <text:p text:style-name="P68"><text:bookmark-start text:name="Bookmark26"/><text:span text:style-name="T43">Změny v kapitole </text:span><text:span text:style-name="T42">6. </text:span><text:span text:style-name="T43">Stanovení podmínek pro využití ploch s rozdílným způsobem využití s určením převažujícího účelu využití (hlavní využití), pokud je možné jej stanovit, přípustného využití, nepřípustného využití (včetně stanovení, ve kterých plochách je vyloučeno umísťování staveb, zařízení a jiných opatření pro účely uvedené v § 18 odst. 5 stavebního zákona), popřípadě stanovení podmíněně přípustného využití těchto ploch a stanovení podmínek prostorového uspořádání, včetně základních podmínek ochrany krajinného rázu (například výškové regulace zástavby, charakteru a struktury zástavby, stanovení rozmezí výměry pro vymezování stavebních pozemků a intenzity jejich využití)</text:span><text:bookmark-end text:name="Bookmark26"/></text:p>
            </text:list-item>
          </text:list>
        </text:list-item>
      </text:list>
      <text:p text:style-name="P29"><text:span text:style-name="T11">Z důvodu vymezení dvou nových ploch změn v krajině pro zahrady a sady (plochy K1 a K2) bylo nutné do podmínek pro využití ploch doplnit podmínky pro plochy zahrad a sadů (ZZ). Plochy zahrad byly vymezeny z důvodu omezení nadměrného rozšiřování zástavby rodinných domů do krajiny, aniž by však byly výrazně omezovány možnosti využít navazující plochy jako zahrady. Podmínky byly stanoveny s ohledem na logiku stanovení podmínek v platném územním plánu. Pro využití ploch zahrad a sadů nebyla stanovena zásadní omezení, předpokládá se, že plochy budou užívány obdobně jako jiné zahrady či sady v obci. Jelikož se jedná o nezastavěné území, bylo obdobně jako v jiných plochách zeleně vyloučeno umísťování staveb, zařízení a jiných opatření pro zemědělství a těžbu nerostů. Jako veřejný zájem lze v tomto stanovit zachování celistvosti a produkčního potenciálu těchto ploch, což by stavby pro zemědělství nebo těžbu nerostných surovin zásadně narušily.</text:span></text:p>
      <text:p text:style-name="P29"><text:span text:style-name="T11">Po opakovaném veřejném projednání byla na základě požadavku obce provedena úprava v podmínkách využití ploch smíšených výrobních VS. Původní podmínky neumožňovaly v těchto plochách umísťování fotovoltaických elektráren, a to ani na střechách objektů. Z důvodů současných trendů v omezování výroby energie z fosilních paliv bylo nutné zlepšit podmínky pro výstavbu obnovitelných zdrojů energie i v obci Skřípov. Aby se však nesnížila intenzita využití ploch VS, bylo umísťování fotovoltaických elektráren umožněno pouze na střechách budov. </text:span></text:p>
      <text:list xml:id="list37273356" text:continue-numbering="true" text:style-name="WWNum20">
        <text:list-item>
          <text:list>
            <text:list-item>
              <text:p text:style-name="P68"><text:bookmark-start text:name="Bookmark27"/><text:span text:style-name="T43">Změny v kapitole 10. Vymezení ploch a koridorů územních rezerv a stanovení možného budoucího využití, včetně podmínek pro jeho prověření</text:span><text:bookmark-end text:name="Bookmark27"/></text:p>
            </text:list-item>
          </text:list>
        </text:list-item>
      </text:list>
      <text:p text:style-name="P29"><text:span text:style-name="T11">Nové plochy územních rezerv R7 a R8 byly vymezeny z důvodu urbanistických, aby nedošlo ke vzniku nesouvislé zástavby, která by narušila ulicový charakter obce Skřípov. Plochy územních rezerv vyplňují mezery mezi nově vymezenými zastavitelnými plochami, resp. mezi nimi a zastavěným územím. Vymezením těchto ploch byl stanoven způsob rozvoje zástavby v této části obce, přičemž plochy územních rezerv mohou být v souvislosti s postupem výstavby změnou územního plánu převedeny do ploch zastavitelných. <text:s text:c="3"/></text:span></text:p>
      <text:list xml:id="list37285176" text:continue-numbering="true" text:style-name="WWNum20">
        <text:list-item>
          <text:list>
            <text:list-item>
              <text:p text:style-name="P68"><text:bookmark-start text:name="Bookmark28"/><text:span text:style-name="T43">Obrana a ochrana státu</text:span><text:bookmark-end text:name="Bookmark28"/></text:p>
            </text:list-item>
          </text:list>
        </text:list-item>
      </text:list>
      <text:p text:style-name="P29"><text:span text:style-name="T11">Na celém správním území je zájem Ministerstva obrany posuzován z hlediska povolování níže uvedených druhů staveb podle ustanovení § 175 zákona č. 183/2006 Sb. (dle ÚAP jev 119) </text:span></text:p>
      <text:p text:style-name="P29"><text:span text:style-name="T11">Na celém správním území umístit a povolit níže uvedené stavby jen na základě závazného stanoviska Ministerstva obrany: </text:span></text:p>
      <text:list xml:id="list572058262916582148" text:style-name="WWNum50">
        <text:list-item>
          <text:p text:style-name="P59"><text:span text:style-name="T11">výstavba, rekonstrukce a opravy dálniční sítě, rychlostních komunikací, silnic I. II. a III. třídy </text:span></text:p>
        </text:list-item>
        <text:list-item>
          <text:p text:style-name="P59"><text:span text:style-name="T11">výstavba a rekonstrukce železničních tratí a jejich objektů </text:span></text:p>
        </text:list-item>
        <text:list-item>
          <text:p text:style-name="P59"><text:span text:style-name="T11">výstavba a rekonstrukce letišť všech druhů, včetně zařízení </text:span></text:p>
        </text:list-item>
        <text:list-item>
          <text:p text:style-name="P59"><text:span text:style-name="T11">výstavba vedení VN a VVN </text:span></text:p>
        </text:list-item>
        <text:list-item>
          <text:p text:style-name="P59"><text:span text:style-name="T11">výstavba větrných elektráren </text:span></text:p>
        </text:list-item>
        <text:list-item>
          <text:p text:style-name="P59"><text:span text:style-name="T11">výstavba radioelektronických zařízení (radiové, radiolokační, radionavigační, telemetrická) včetně anténních systémů a opěrných konstrukcí (např. základnové stanice…) </text:span></text:p>
        </text:list-item>
        <text:list-item>
          <text:p text:style-name="P59"><text:span text:style-name="T11">výstavba objektů a zařízení vysokých 30 m a více nad terénem </text:span></text:p>
        </text:list-item>
        <text:list-item>
          <text:p text:style-name="P59"><text:soft-page-break/><text:span text:style-name="T11">výstavba vodních nádrží (přehrady, rybníky) </text:span></text:p>
        </text:list-item>
        <text:list-item>
          <text:p text:style-name="P59"><text:span text:style-name="T11">výstavba objektů tvořících dominanty v území (např. rozhledny)</text:span></text:p>
        </text:list-item>
      </text:list>
      <text:list xml:id="list37291036" text:continue-list="list37285176" text:style-name="WWNum20">
        <text:list-item>
          <text:p text:style-name="P65"><text:bookmark-start text:name="_Toc38025136"/><text:bookmark-start text:name="_Toc36017951"/><text:bookmark-start text:name="_Toc36017878"/><text:bookmark-start text:name="_Toc393935649"/><text:bookmark-start text:name="Bookmark29"/><text:span text:style-name="T55">Vyhodnocení účelného využití zastavěného území a vyhodnocení potřeby zastavitelných ploch</text:span><text:bookmark-end text:name="_Toc38025136"/><text:bookmark-end text:name="_Toc36017951"/><text:bookmark-end text:name="_Toc36017878"/><text:bookmark-end text:name="_Toc393935649"/><text:bookmark-end text:name="Bookmark29"/></text:p>
        </text:list-item>
      </text:list>
      <text:p text:style-name="P29"><text:span text:style-name="T11">V územním plánu obce Skřípov byly vymezeny zastavitelné plochy pro bydlení v rozsahu 7,23 ha. Řešením zněny č. 1 ÚP Skřípov dochází u některých zastavitelných ploch k jejich zmenšení (plocha Z7/SV – zmenšení rozlohy jako kompenzace možného nárůstu záborů půdního fondu nově vymezenými zastavitelnými plochami, Z9/SV – zmenšení rozlohy z důvodů výstavby dvou rodinných domů, plocha byla zařazena mezi stabilizované plochy smíšené obytné venkovské), čímž se rozloha zastavitelných ploch pro bydlení snížila o 0,55 ha. </text:span></text:p>
      <text:p text:style-name="P29"><text:span text:style-name="T11">Změna č. 1 územního plánu Skřípov vymezuje nové zastavitelné plochy smíšené obytné venkovské o rozloze 2,08 ha, čímž dochází k nárůstu celkové rozlohy zastavitelných ploch smíšených obytných venkovských na 8,76 ha. </text:span></text:p>
      <text:p text:style-name="P29"><text:span text:style-name="T11">Dle výpočtu urbanistické kalkulačky URBANKA, jež byl proveden k roku prognóze počtu obyvatel k 2030 v územním plánu Skřípov v roce 2014, byla určena celková potřeba nových zastavitelných ploch 5,83 ha. Míra naplnění odhadované potřeby zastavitelných ploch pro bydlení novým územním plánem odpovídala 115 % hodnoty vypočítané kalkulačkou URBANKA, tedy vykazovala rezervu 15 % vůči tomuto odhadu. </text:span></text:p>
      <text:p text:style-name="P29"><text:span text:style-name="T11">Přestože rezerva potřebných ploch pro bydlení je nyní větší, je nutno počítat s tím, že nově vymezené plochy byly změnou územního plánu zařazeny do zastavitelných na žádost jejich vlastníků a lze proto předpokládat, že právě na těchto plochách primárně proběhne výstavba nových domů. Ve prospěch vymezení těchto ploch hovoří i to, že v obci byly nedávno postaveny dva nové domy v zastavitelné ploše Z9/SV. Je nutno vzít v potaz současný trend osamostatňování se a požadavků obyvatel, jež preferují oddělené bydlení před několikageneračním soužitím. Zároveň je vhodné udržet zastavitelné plochy pro domy se zahradami v měřítku, jež je typické pro obec Skřípov a okolní obce, kdy se jedná o větší plochy pozemků kolem rodinných domů (zpravidla nad 1000 m</text:span><text:span text:style-name="T57">2</text:span><text:span text:style-name="T11">). Takto nebude narušen krajinný ráz obce a nedojde k realizaci příliš husté zástavby typické například pro nově rodinnými domy zastavována suburbia měst, jež v této lesopolní krajině s mozaikovitou strukturou ploch nemá tradici. </text:span></text:p>
      <text:list xml:id="list37290789" text:continue-numbering="true" text:style-name="WWNum20">
        <text:list-item>
          <text:p text:style-name="P65"><text:bookmark-start text:name="_Toc38025137"/><text:bookmark-start text:name="_Toc36017952"/><text:bookmark-start text:name="_Toc36017879"/><text:bookmark-start text:name="_Toc393935656"/><text:bookmark-start text:name="Bookmark30"/><text:span text:style-name="T55">Vyhodnocení koordinace využívání území z hlediska širších územních vztahů</text:span><text:bookmark-end text:name="_Toc38025137"/><text:bookmark-end text:name="_Toc36017952"/><text:bookmark-end text:name="_Toc36017879"/><text:bookmark-end text:name="_Toc393935656"/><text:bookmark-end text:name="Bookmark30"/></text:p>
        </text:list-item>
      </text:list>
      <text:p text:style-name="P8"><text:span text:style-name="T13">Záměr řešený změnou územního plánu se nachází uvnitř správního území obce Skřípov, proto není nutná koordinace s okolními obcemi z hlediska širších vztahů. </text:span></text:p>
      <text:list xml:id="list37290782" text:continue-numbering="true" text:style-name="WWNum20">
        <text:list-item>
          <text:p text:style-name="P65"><text:bookmark-start text:name="_Toc38025138"/><text:bookmark-start text:name="_Toc36017953"/><text:bookmark-start text:name="_Toc36017880"/><text:bookmark-start text:name="Bookmark31"/><text:span text:style-name="T55">Vyhodnocení splnění požadavků obsažených v rozhodnutí zastupitelstva obce o obsahu změny územního plánu pořizované zkráceným postupem</text:span><text:bookmark-end text:name="_Toc38025138"/><text:bookmark-end text:name="_Toc36017953"/><text:bookmark-end text:name="_Toc36017880"/><text:bookmark-end text:name="Bookmark31"/></text:p>
        </text:list-item>
      </text:list>
      <text:p text:style-name="P29"><text:bookmark-start text:name="Bookmark32"/><text:span text:style-name="T11">Zastupitelstvo obce Skřípov na svém zasedání konaném dne 23. 4. 2020 rozhodlo podle § 6 odst. 5 písm. a) a § 55a stavebního zákona o pořízení Změny č. 1 územního plánu Skřípov zkráceným postupem a schválilo níže uvedený obsah. O doplnění obsahu změny zastupitelstvo rozhodlo na svém zasedání konaném dne 30. 11. 2020.</text:span></text:p>
      <text:p text:style-name="P29"><text:span text:style-name="T11">Požadavky na obsah změny se týkaly především vymezení nových zastavitelných ploch pro smíšené venkovské bydlení, dále šlo o malou změnu u plochy veřejného prostranství, které bylo zařazeno do plochy smíšené obytné komerční, a nakonec o vymezení nové plochy pro vodní zdroj s koridorem pro přívodní vodovodní řad.</text:span></text:p>
      <text:p text:style-name="P29"><text:span text:style-name="T11">Požadavky jednotlivých navrhovatelů na vymezení zastavitelných ploch pro bydlení byly prověřeny. Zapracování požadavků bylo provedeno takovým způsobem, aby každý navrhovatel byl alespoň v minimální míře uspokojen, tj. aby měl, pokud to limity rozvoje území dovolí, vymezen alespoň jeden zastavitelný pozemek vhodný pro výstavbu rodinného domu a aby zároveň celkový nárůst výměry zastavitelných ploch pro bydlení odpovídal situaci v obci i předpokladům jejího dalšího rozvoje. Jako kompenzace nárůstu zastavitelných ploch byl navržena i jejich redukce, a to především v místech, kde podmínky v území neumožňují novou výstavbu. <text:s text:c="7"/></text:span></text:p>
      <text:p text:style-name="P29"><text:span text:style-name="T11">Požadavky byly vyřešeny takto:</text:span></text:p>
      <text:list xml:id="list3390543855005606062" text:style-name="WWNum23">
        <text:list-item>
          <text:p text:style-name="P60"><text:soft-page-break/><text:span text:style-name="T11">Část pozemku p.č. 4026 převést z plochy zemědělské na plochu smíšenou obytnou venkovskou z důvodu výstavby RD </text:span><text:span text:style-name="T15">– navrhovatel této dílčí změny počítá s vymezením tří pozemků o celkové výměře 7083 m</text:span><text:span text:style-name="T58">2</text:span><text:span text:style-name="T15">, jedná se o pozemek pro stavbu rodinného domu o výměře cca 2800 m</text:span><text:span text:style-name="T58">2</text:span><text:span text:style-name="T15">, pozemek pro stavbu objektu rodinné rekreace o výměře cca 1482 m</text:span><text:span text:style-name="T58">2</text:span><text:span text:style-name="T15"> a pozemek pro zřízení zahrady, resp sadu o výměře cca 2800 m</text:span><text:span text:style-name="T58">2</text:span><text:span text:style-name="T15">. Pozemky pro výstavbu rodinného domu a pro stavbu objektu rodinné rekreace byly vymezeny v požadovaném rozsahu jako zastavitelná plocha SV – plocha smíšená obytná venkovská Z24, neboť v těchto plochách je umožněno umísťování objektů rodinné rekreace. Pozemek pro zřízení zahrady, resp. sadu byl vymezen jako plocha změn v krajině ZZ – plocha zeleně – zahrad a sadů K1. Vzhledem k tomu, že v územním plánu dosud plochy ZZ vymezeny nebyly, byly doplněn podmínky pro využití těchto ploch. <text:s/></text:span></text:p>
        </text:list-item>
      </text:list>
      <text:p text:style-name="P63"/>
      <text:list xml:id="list37286761" text:continue-numbering="true" text:style-name="WWNum23">
        <text:list-item>
          <text:p text:style-name="P60"><text:span text:style-name="T11">Část pozemku p.č. 4004, k.ú. Skřípov – převést z funkční plochy zemědělské na funkční plochu smíšenou obytnou venkovskou, a to z důvodu výstavby rodinných domků </text:span><text:span text:style-name="T15">– navrhovatel této dílčí změny počítá s vymezením jednoho až dvou pozemků pro výstavbu rodinných domů o celkové výměře 3158 m</text:span><text:span text:style-name="T58">2</text:span><text:span text:style-name="T15">. Pozemky byly v požadovaném rozsahu vymezeny jako zastavitelná plocha SV – plocha smíšená obytná venkovská Z25. Zbytková plocha na severním okraji původního pozemku byla vymezena jako zastavitelná plocha PV – plocha veřejných prostranství Z25.</text:span></text:p>
        </text:list-item>
      </text:list>
      <text:p text:style-name="P63"/>
      <text:list xml:id="list37280661" text:continue-numbering="true" text:style-name="WWNum23">
        <text:list-item>
          <text:p text:style-name="P60"><text:span text:style-name="T11">Část pozemku p.č. 4036 převést z plochy zemědělské na plochu smíšenou obytnou venkovskou z důvodu výstavby RD </text:span><text:span text:style-name="T15">– navrhovatel této dílčí změny počítá s vymezením jednoho až dvou pozemků pro výstavbu rodinných domů o celkové výměře 2415 m</text:span><text:span text:style-name="T58">2</text:span><text:span text:style-name="T15">. Pozemky byly v požadovaném rozsahu vymezeny jako zastavitelná plocha SV – plocha smíšená obytná venkovská Z27.</text:span></text:p>
        </text:list-item>
      </text:list>
      <text:p text:style-name="P63"/>
      <text:list xml:id="list37264093" text:continue-numbering="true" text:style-name="WWNum23">
        <text:list-item>
          <text:p text:style-name="P60"><text:span text:style-name="T11">Část pozemku p.č. 4014 převést z plochy zemědělské na plochu smíšenou obytnou venkovskou z důvodu výstavby RD </text:span><text:span text:style-name="T15">– navrhovatel této dílčí změny počítá s vymezením čtyř pozemků pro výstavbu rodinných domů o celkové výměře 7702 m</text:span><text:span text:style-name="T58">2</text:span><text:span text:style-name="T15">. Pozemky by byly od pozemku stávající účelové komunikace odděleny pruhem o šířce cca 10 m. Záměr byl prověřen z hlediska jeho realizovatelnosti, přičemž se ukázalo, že dva z pozemků zasahují do vzdálenosti 50 m od lesa. Oba nové rodinné domy by se tak nacházely ve vzdálenosti pouze cca 20 m od okraje lesa, přičemž zahrady by se okraje lesa přímo dotýkaly. Tímto řešením by došlo k výraznému snížení prostupnosti krajiny v okolí těchto navržených staveb, navíc by došlo k narušení charakteru území, neboť obvyklým rysem zdejší zástavby je postupný přechod zástavby do luk a pastvin, nikoliv přímo do ploch lesních. Vymezením plochy pro čtyři rodinné domy by navíc došlo k narušení principu proporcionality v rozvoji území, neboť pro jiné navrhovatele byly vymezeny plochy pouze pro jeden, max. dva rodinné domy. Z uvedených důvodů byly jako plocha SV – plocha smíšená obytná venkovská Z23 vymezeny pouze dva pozemky nacházející se mimo vzdálenost 50 m od lesa, pás mezi těmito pozemky a účelovou komunikací byl vymezen jako zastavitelná plocha PV – plocha veřejných prostranství Z34. <text:s text:c="2"/></text:span></text:p>
        </text:list-item>
      </text:list>
      <text:p text:style-name="P64"/>
      <text:list xml:id="list37276885" text:continue-numbering="true" text:style-name="WWNum23">
        <text:list-item>
          <text:p text:style-name="P60"><text:span text:style-name="T11">Část pozemku p.č. 4066 převést z plochy zemědělské na plochu smíšenou obytnou venkovskou z důvodu výstavby kůlny </text:span><text:span text:style-name="T15">– pro tento záměr není nutné vymezovat v územním plánu zastavitelnou plochu SV – plochu smíšenou obytnou venkovskou. Pozemek je nyní zařazen do nezastavěného území do ploch NZ – ploch zemědělských. Dle § 15 odst. 5 lze v nezastavěném území v souladu s jeho charakterem umisťovat stavby, zařízení, a jiná opatření pro zemědělství, pokud je územně plánovací dokumentace z důvodu veřejného zájmu výslovně nevylučuje, k čemuž v případě ÚP Skřípov nedošlo. Kůlnu lze považovat za stavbu pro zemědělství dle § 3 odst. f) vyhlášky č. 268/2009 Sb., např. se může jednat o příruční sklad dle bodu 6. </text:span></text:p>
        </text:list-item>
      </text:list>
      <text:p text:style-name="P63"/>
      <text:list xml:id="list37265912" text:continue-numbering="true" text:style-name="WWNum23">
        <text:list-item>
          <text:p text:style-name="P60"><text:soft-page-break/><text:span text:style-name="T11">Zbývající část pozemku p.č. 4387 převést z plochy zemědělské na plochu smíšenou obytnou venkovskou z důvodu výstavby RD. Druhá část pozemku je již zahrnuta do plochy smíšené obytné venkovské </text:span><text:span text:style-name="T15">– pozemek je již částečně zařazen do zastavitelné plochy SV – plochy smíšené obytné Z7. Vymezený stavební pozemek má výměru cca 2000 m2, což je pro výstavbu rodinného domu dostačující. Vzhledem k tomu, že k výstavbě domu dosud nedošlo, není racionální zastavitelnou plochu dále zvětšovat. Požadovaná část pozemku navíc zasahuje do zemědělské půdy s II. třídou ochrany. Dle § 4 odst. 3 zákona č. 334/1992 Sb. o ochraně zemědělského půdního fondu lze zemědělskou půdu I. a II. třídy ochrany odejmout pouze v případech, kdy jiný veřejný zájem výrazně převažuje nad veřejným zájmem ochrany zemědělského půdního fondu, k čemuž k tomto případě nedochází. Navíc přes požadovanou část pozemku vede elektrické vedení VN s ochranným pásmem a vodovod. Z těchto důvodů nebyla zbývající část pozemku do zastavitelné plochy zařazena.</text:span></text:p>
        </text:list-item>
      </text:list>
      <text:p text:style-name="P63"/>
      <text:list xml:id="list37286427" text:continue-numbering="true" text:style-name="WWNum23">
        <text:list-item>
          <text:p text:style-name="P60"><text:span text:style-name="T11">Pozemek p.č. 833 převést z plochy zemědělské na plochu smíšenou obytnou venkovskou z důvodu výstavby RD</text:span><text:span text:style-name="T15"> – navrhovatel této dílčí změny počítá s vymezením jednoho až dvou pozemků pro výstavbu rodinných domů o celkové výměře 1900 m</text:span><text:span text:style-name="T58">2</text:span><text:span text:style-name="T15">. Pozemky byly v požadovaném rozsahu vymezeny jako zastavitelná plocha SV – plocha smíšená obytná venkovská Z33.</text:span></text:p>
        </text:list-item>
      </text:list>
      <text:p text:style-name="P64"/>
      <text:list xml:id="list37265665" text:continue-numbering="true" text:style-name="WWNum23">
        <text:list-item>
          <text:p text:style-name="P60"><text:span text:style-name="T11">Pozemky p.č. 511, 4548, 616 převést z funkční plochy zemědělské na plochu smíšenou obytnou venkovskou, z důvodu výstavby RD či rekreačních objektů </text:span><text:span text:style-name="T15">– uvedené pozemky navazují na pozemek stávajícího rodinného domu se zahradou, který přiléhá k místní komunikaci. Navrhovatel na těchto pozemcích počítá s vymezením pozemků pro výstavbu rodinného domu nebo objektu rodinné rekreace. Vzhledem k tomu, že pozemek je přístupný pouze přes zmíněný pozemek navrhovatele, nejeví se jako vhodné vymezit zastavitelnou plochu v celém rozsahu zmíněných pozemků. Aby však bylo dosaženo vyváženého rozvoje v této lokalitě, byl pozemek parc. č. 616, který je trvalým travním porostem a který logický navazuje na rodinný na pozemku parc. č. 509 jako jeho zahrada, vymezen jako plocha změn v krajině ZZ – plocha zeleně – zahrad a sadů K2. Pro výstavbu rodinného domu či objektu rodinné rekreace byla jako zastavitelná plocha SV – plocha smíšená obytná venkovská Z30 vymezena část pozemku parc. č. 511 a dále část pozemku parc. č. 618, ostatní plocha, který je ve vlastnictví obce. Zastavitelná plocha Z30 má výměru cca 1350 m</text:span><text:span text:style-name="T58">2</text:span><text:span text:style-name="T15">, což je výměra dostatečná k umístění jednoho rodinného domu, výstavba většího počtu objektů není vzhledem ke zhoršenému přístupu k veřejným prostranstvím v této lokalitě vhodná.</text:span></text:p>
        </text:list-item>
      </text:list>
      <text:p text:style-name="P63"/>
      <text:list xml:id="list37276814" text:continue-numbering="true" text:style-name="WWNum23">
        <text:list-item>
          <text:p text:style-name="P60"><text:span text:style-name="T11">Pozemek p.č. 4034 převést z plochy zemědělské na plochu smíšenou obytnou venkovskou z důvodu výstavby RD</text:span><text:span text:style-name="T15"> – navrhovatel této dílčí změny počítá s vymezením jednoho pozemku pro výstavbu rodinného domů o výměře cca 500 m</text:span><text:span text:style-name="T58">2</text:span><text:span text:style-name="T15">. Pozemek byl v požadovaném rozsahu vymezen jako zastavitelná plocha SV – plocha smíšená obytná venkovská Z26.</text:span></text:p>
        </text:list-item>
      </text:list>
      <text:p text:style-name="P64"/>
      <text:list xml:id="list37265045" text:continue-numbering="true" text:style-name="WWNum23">
        <text:list-item>
          <text:p text:style-name="P60"><text:span text:style-name="T11">Část pozemku p.č. 4039 převést z plochy zemědělské na plochu smíšenou obytnou venkovskou z důvodu výstavby RD</text:span><text:span text:style-name="T15"> – navrhovatel této dílčí změny počítá s vymezením 14 pozemků pro výstavbu rodinných domů o celkové výměře 19297 m</text:span><text:span text:style-name="T58">2</text:span><text:span text:style-name="T15">. Takový nárůst zastavitelných ploch neodpovídá principu vyváženého rozvoje území, tj principu, aby každý navrhovatel byl alespoň v minimální míře uspokojen, tj. aby měl, pokud to limity rozvoje území dovolí, vymezen alespoň jeden zastavitelný pozemek vhodný pro výstavbu rodinného domu a aby zároveň celkový nárůst výměry zastavitelných ploch pro bydlení odpovídal situaci v obci i předpokladům jejího dalšího rozvoje. I tak v některých případech došlo k vymezení i dvou pozemků. Z těchto důvodů byla vymezena zastavitelná plocha SV – plocha smíšená obytná venkovská Z28 pouze o výměře cca 3500 m2, což je výměra vhodná pro 2, případně až 3 rodinné domy. </text:span><text:soft-page-break/><text:span text:style-name="T15">V případě, že bude výstavba zahájena, je možné zastavitelnou plochu v další změně ÚP rozšířit. </text:span></text:p>
        </text:list-item>
      </text:list>
      <text:p text:style-name="P63"/>
      <text:list xml:id="list37286438" text:continue-numbering="true" text:style-name="WWNum23">
        <text:list-item>
          <text:p text:style-name="P60"><text:span text:style-name="T11">Pozemky p.č. 4550, 4551 převést z plochy zemědělské na plochu smíšenou obytnou venkovskou z důvodu výstavby RD </text:span><text:span text:style-name="T15">– navrhovatel této dílčí změny počítá s vymezením jednoho pozemku pro výstavbu rodinného domů o výměře cca 1600 m</text:span><text:span text:style-name="T58">2</text:span><text:span text:style-name="T15">. Pozemek byl v požadovaném rozsahu vymezen jako zastavitelná plocha SV – plocha smíšená obytná venkovská Z29.</text:span></text:p>
        </text:list-item>
      </text:list>
      <text:p text:style-name="P63"/>
      <text:list xml:id="list37290867" text:continue-numbering="true" text:style-name="WWNum23">
        <text:list-item>
          <text:p text:style-name="P60"><text:span text:style-name="T11">Pozemky p.č. 4798, 4799, 2124/1, 2123/2 převést pozemky na funkční plochu smíšenou obytnou komerční </text:span><text:span text:style-name="T15">– jedná se o vypuštění části přestavbové plochy P2 určené pro zřízení veřejného prostranství. Pozemky byly přidány do přestavbové plochy SK – smíšené obytné komerční P5.</text:span><text:span text:style-name="T11"> </text:span></text:p>
        </text:list-item>
      </text:list>
      <text:p text:style-name="P29"><text:span text:style-name="T11">Jako částečná kompenzace nárůstu zastavitelných ploch bylo navrženo vypuštění zastavitelné plochy SV – plochy smíšené obytné venkovské Z5 a zmenšení zastavitelné plochy Z7 se stejným způsobem využití. Jedná se o obtížně využitelnou část plochy, přes kterou je vedeno vedení VN s ochranným pásmem. Zmenšením plochy by došlo i k redukci předpokládaných záborů zemědělské půdy s II. třídou ochrany.</text:span></text:p>
      <text:p text:style-name="P29"><text:span text:style-name="T11">Doplněné požadavky:</text:span></text:p>
      <text:list xml:id="list37269695" text:continue-numbering="true" text:style-name="WWNum23">
        <text:list-item>
          <text:p text:style-name="P60"><text:span text:style-name="T11">Nový vodní zdroj a přívodní vodovodní řad dle přiložené situace </text:span><text:span text:style-name="T15">– požadavek byl vyřešen vymezením zastavitelné plochy pro technickou infrastrukturu – plochy inženýrských sítí Z35/TI a navazujícího koridoru technické infrastruktury KT3, viz výše kap. 9.</text:span></text:p>
        </text:list-item>
      </text:list>
      <text:p text:style-name="P63"/>
      <text:list xml:id="list37270967" text:continue-numbering="true" text:style-name="WWNum23">
        <text:list-item>
          <text:p text:style-name="P60"><text:span text:style-name="T11">Převedení plochy P6/OM – plocha komerčních zařízení malých a středních na plochu zemědělské výroby</text:span><text:span text:style-name="T15"> – plocha P6 byla z územního plánu vypuštěna, dotčené pozemky byly vymezeny v souladu s jejich současným stavem jako plochy zemědělské výroby (VZ).</text:span></text:p>
        </text:list-item>
      </text:list>
      <text:list xml:id="list37269226" text:continue-list="list37290782" text:style-name="WWNum20">
        <text:list-item>
          <text:p text:style-name="P65"><text:bookmark-end text:name="Bookmark32"/><text:bookmark-start text:name="_Toc38025139"/><text:bookmark-start text:name="_Toc36017954"/><text:bookmark-start text:name="_Toc36017881"/><text:bookmark-start text:name="_Toc393935668"/><text:bookmark-start text:name="_Hlk485646443"/><text:span text:style-name="T55">Výčet záležitostí nadmístního významu, které nejsou řešeny v zásadách územního rozvoje (§ 43 odst. 1 stavebního zákona), s odůvodněním potřeby jejich vymezení</text:span><text:bookmark-end text:name="_Toc38025139"/><text:bookmark-end text:name="_Toc36017954"/><text:bookmark-end text:name="_Toc36017881"/><text:bookmark-end text:name="_Toc393935668"/><text:bookmark-end text:name="_Hlk485646443"/></text:p>
        </text:list-item>
      </text:list>
      <text:p text:style-name="P21"><text:span text:style-name="T11">Ve změně územního plánu nebyly řešeny žádné záležitosti nadmístního významu, které nejsou řešeny v Zásadách územního rozvoje Olomouckého kraje.</text:span></text:p>
      <text:list xml:id="list37281517" text:continue-numbering="true" text:style-name="WWNum20">
        <text:list-item>
          <text:p text:style-name="P65"><text:bookmark-start text:name="_Toc72418861"/><text:bookmark-start text:name="_Toc38025140"/><text:bookmark-start text:name="_Toc36017955"/><text:bookmark-start text:name="_Toc36017882"/><text:bookmark-start text:name="_Toc300232984"/><text:bookmark-start text:name="_Toc300233757"/><text:bookmark-start text:name="Bookmark33"/><text:span text:style-name="T55">Vyhodnocení předpokládaných důsledků navrhovaného řešení na zemědělský půdní fond a pozemky určené k plnění funkcí lesa</text:span><text:bookmark-end text:name="_Toc38025140"/><text:bookmark-end text:name="_Toc36017955"/><text:bookmark-end text:name="_Toc36017882"/><text:bookmark-end text:name="_Toc300232984"/><text:bookmark-end text:name="_Toc300233757"/><text:bookmark-end text:name="Bookmark33"/></text:p>
        </text:list-item>
      </text:list>
      <text:p text:style-name="P29"><text:span text:style-name="T11">Změna územního plánu byla zpracována v souladu s ust. § 5 odst. 1 a 2 zák. č. 334/1992 Sb., o ochraně zemědělského půdního fondu (ZPF), v platném znění. Vyhodnocení požadavků na zábor ZPF bylo provedeno v souladu s platnými provádějícími předpisy o ochraně ZPF, především s vyhláškou č. 271/2019 Sb. Plochy, které jsou předmětem změny územního plánu, nezasahují do pozemků určených k plnění funkcí lesa (PUPFL).</text:span></text:p>
      <text:p text:style-name="P29"><text:span text:style-name="T11">Předmětem změny územního plánu je především vymezení nových zastavitelných ploch pro smíšené venkovské bydlení, a to v omezeném rozsahu, aby byli v alespoň v minimální míře uspokojeni všichni navrhovatelé. Dále se jedná o malou změnu u plochy veřejného prostranství, které bylo zařazeno do plochy smíšené obytné komerční, a o vymezení plochy a koridoru pro nový vodní zdroj s přívodním vodovodem. <text:s text:c="3"/></text:span></text:p>
      <text:p text:style-name="P29"><text:span text:style-name="T11">Zapracování požadavků jednotlivých vlastníků pozemků bylo provedeno takovým způsobem, aby každý navrhovatel byl alespoň v minimální míře uspokojen, tj. aby měl, pokud to limity rozvoje území dovolí, vymezen alespoň jeden zastavitelný pozemek vhodný pro výstavbu rodinného domu a aby zároveň celkový nárůst výměry zastavitelných ploch pro bydlení odpovídal situaci v obci i předpokladům jejího dalšího rozvoje, viz kap. 12. Jako kompenzace nárůstu zastavitelných ploch byl </text:span><text:soft-page-break/><text:span text:style-name="T11">navržena redukce některých dříve vymezených ploch, a to v místech, kde původní záměry vlastníků pozemků přestaly být aktuální, popř. v místech, kde podmínky v území neumožňují novou výstavbu. <text:s text:c="7"/></text:span></text:p>
      <text:list xml:id="list37265474" text:continue-numbering="true" text:style-name="WWNum20">
        <text:list-item>
          <text:list>
            <text:list-item>
              <text:p text:style-name="P67"><text:bookmark-start text:name="_Toc38025141"/><text:bookmark-start text:name="_Toc36017956"/><text:bookmark-start text:name="_Toc36017883"/><text:bookmark-start text:name="Bookmark34"/><text:span text:style-name="T43">Údaje o celkovém rozsahu požadovaných ploch a podílu půdy, náležející do zemědělského půdního fondu</text:span><text:bookmark-end text:name="_Toc38025141"/><text:bookmark-end text:name="_Toc36017956"/><text:bookmark-end text:name="_Toc36017883"/><text:bookmark-end text:name="Bookmark34"/></text:p>
            </text:list-item>
          </text:list>
        </text:list-item>
      </text:list>
      <text:p text:style-name="P29"><text:span text:style-name="T11">Zábor zemědělského půdního fondu nově vymezenými plochami se týká zejména půdy s III. třídou ochrany, v menší míře IV. a V. třídy ochrany. Půdy I. a II. třídy ochrany nejsou novými zastavitelnými plochami dotčeny. Kompenzace záboru půdního fondu je řešena vypuštěním zastavitelné plochy Z5 a redukcí zastavitelné plochy Z7.</text:span></text:p>
      <text:p text:style-name="P69">Předpokládané zábory ZPF vyvolané změnou územního plánu</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number-columns-repeated="2"/>
        <table:table-column table:style-name="Tabulka2.H"/>
        <table:table-column table:style-name="Tabulka2.I"/>
        <table:table-column table:style-name="Tabulka2.J"/>
        <table:table-column table:style-name="Tabulka2.K"/>
        <table:table-column table:style-name="Tabulka2.L"/>
        <table:table-header-rows>
          <table:table-row table:style-name="Tabulka2.1">
            <table:table-cell table:style-name="Tabulka2.A1" table:number-rows-spanned="2" office:value-type="string">
              <text:p text:style-name="P3"><text:span text:style-name="T52">Označení plochy/koridoru</text:span></text:p>
            </table:table-cell>
            <table:table-cell table:style-name="Tabulka2.A1" table:number-rows-spanned="2" office:value-type="string">
              <text:p text:style-name="P3"><text:span text:style-name="T52">Navržené využití</text:span></text:p>
            </table:table-cell>
            <table:table-cell table:style-name="Tabulka2.A1" table:number-rows-spanned="2" office:value-type="string">
              <text:p text:style-name="P3"><text:span text:style-name="T52">Souhrn výměry záboru (ha)</text:span></text:p>
            </table:table-cell>
            <table:table-cell table:style-name="Tabulka2.A1" table:number-columns-spanned="5" office:value-type="string">
              <text:p text:style-name="P3"><text:span text:style-name="T52">Výměra záboru podle tříd ochrany (ha)</text:span></text:p>
            </table:table-cell>
            <table:covered-table-cell/>
            <table:covered-table-cell/>
            <table:covered-table-cell/>
            <table:covered-table-cell/>
            <table:table-cell table:style-name="Tabulka2.A1" office:value-type="string">
              <text:p text:style-name="P3"><text:span text:style-name="T52">Odhad výměry záboru, na které bude provedena rekultivace na zemědělskou půdu</text:span></text:p>
            </table:table-cell>
            <table:table-cell table:style-name="Tabulka2.A1" office:value-type="string">
              <text:p text:style-name="P3"><text:span text:style-name="T52">Informace o existenci závlah</text:span></text:p>
            </table:table-cell>
            <table:table-cell table:style-name="Tabulka2.A1" office:value-type="string">
              <text:p text:style-name="P3"><text:span text:style-name="T52">Informace o existenci odvodnění</text:span></text:p>
            </table:table-cell>
            <table:table-cell table:style-name="Tabulka2.A1" office:value-type="string">
              <text:p text:style-name="P3"><text:span text:style-name="T52">Informace o existenci staveb k ochraně pozemku před erozní činností</text:span></text:p>
            </table:table-cell>
            <table:table-cell table:style-name="Tabulka2.A1" table:number-columns-spanned="0" office:value-type="string">
              <text:p text:style-name="P3"><text:span text:style-name="T52">Informace podle ustanovení § 3 odst. 1 písm. G</text:span></text:p>
            </table:table-cell>
          </table:table-row>
          <table:table-row table:style-name="Tabulka2.2">
            <table:covered-table-cell/>
            <table:covered-table-cell/>
            <table:covered-table-cell/>
            <table:table-cell table:style-name="Tabulka2.A1" office:value-type="string">
              <text:p text:style-name="P3"><text:span text:style-name="T25">I.</text:span></text:p>
            </table:table-cell>
            <table:table-cell table:style-name="Tabulka2.A1" office:value-type="string">
              <text:p text:style-name="P3"><text:span text:style-name="T52">II.</text:span></text:p>
            </table:table-cell>
            <table:table-cell table:style-name="Tabulka2.A1" office:value-type="string">
              <text:p text:style-name="P3"><text:span text:style-name="T52">III.</text:span></text:p>
            </table:table-cell>
            <table:table-cell table:style-name="Tabulka2.A1" office:value-type="string">
              <text:p text:style-name="P3"><text:span text:style-name="T52">IV.</text:span></text:p>
            </table:table-cell>
            <table:table-cell table:style-name="Tabulka2.A1" office:value-type="string">
              <text:p text:style-name="P3"><text:span text:style-name="T52">V.</text:span></text:p>
            </table:table-cell>
            <table:table-cell table:style-name="Tabulka2.A2" office:value-type="string">
              <text:p text:style-name="P23"/>
            </table:table-cell>
            <table:table-cell table:style-name="Tabulka2.A2" office:value-type="string">
              <text:p text:style-name="P23"/>
            </table:table-cell>
            <table:table-cell table:style-name="Tabulka2.A2" office:value-type="string">
              <text:p text:style-name="P23"/>
            </table:table-cell>
            <table:table-cell table:style-name="Tabulka2.A2" office:value-type="string">
              <text:p text:style-name="P23"/>
            </table:table-cell>
            <table:table-cell table:style-name="Tabulka2.A2" table:number-columns-spanned="0" office:value-type="string">
              <text:p text:style-name="P23"/>
            </table:table-cell>
          </table:table-row>
        </table:table-header-rows>
        <table:table-row table:style-name="Tabulka2.3">
          <table:table-cell table:style-name="Tabulka2.A1" office:value-type="string">
            <text:p text:style-name="Standard"><text:span text:style-name="T51">Z23</text:span></text:p>
          </table:table-cell>
          <table:table-cell table:style-name="Tabulka2.A1" office:value-type="string">
            <text:p text:style-name="Standard"><text:span text:style-name="T51">SV</text:span></text:p>
          </table:table-cell>
          <table:table-cell table:style-name="Tabulka2.A1" office:value-type="string">
            <text:p text:style-name="P24"><text:span text:style-name="T51">0,22</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18</text:span></text:p>
          </table:table-cell>
          <table:table-cell table:style-name="Tabulka2.A1" office:value-type="string">
            <text:p text:style-name="P24"><text:span text:style-name="T51">0</text:span></text:p>
          </table:table-cell>
          <table:table-cell table:style-name="Tabulka2.A1" office:value-type="string">
            <text:p text:style-name="P24"><text:span text:style-name="T51">0,04</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24">Z24</text:span></text:p>
          </table:table-cell>
          <table:table-cell table:style-name="Tabulka2.A1" office:value-type="string">
            <text:p text:style-name="Standard"><text:span text:style-name="T24">SV</text:span></text:p>
          </table:table-cell>
          <table:table-cell table:style-name="Tabulka2.A1" office:value-type="string">
            <text:p text:style-name="P24"><text:span text:style-name="T51">0,43</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43</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24">Z25</text:span></text:p>
          </table:table-cell>
          <table:table-cell table:style-name="Tabulka2.A1" office:value-type="string">
            <text:p text:style-name="Standard"><text:span text:style-name="T24">SV</text:span></text:p>
          </table:table-cell>
          <table:table-cell table:style-name="Tabulka2.A1" office:value-type="string">
            <text:p text:style-name="P24"><text:span text:style-name="T51">0,33</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33</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24">Z26</text:span></text:p>
          </table:table-cell>
          <table:table-cell table:style-name="Tabulka2.A1" office:value-type="string">
            <text:p text:style-name="Standard"><text:span text:style-name="T24">SV</text:span></text:p>
          </table:table-cell>
          <table:table-cell table:style-name="Tabulka2.A1" office:value-type="string">
            <text:p text:style-name="P24"><text:span text:style-name="T51">0,05</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05</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24">Z27</text:span></text:p>
          </table:table-cell>
          <table:table-cell table:style-name="Tabulka2.A1" office:value-type="string">
            <text:p text:style-name="Standard"><text:span text:style-name="T24">SV</text:span></text:p>
          </table:table-cell>
          <table:table-cell table:style-name="Tabulka2.A1" office:value-type="string">
            <text:p text:style-name="P24"><text:span text:style-name="T51">0,23</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23</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24">Z28</text:span></text:p>
          </table:table-cell>
          <table:table-cell table:style-name="Tabulka2.A1" office:value-type="string">
            <text:p text:style-name="Standard"><text:span text:style-name="T24">SV</text:span></text:p>
          </table:table-cell>
          <table:table-cell table:style-name="Tabulka2.A1" office:value-type="string">
            <text:p text:style-name="P24"><text:span text:style-name="T51">0,34</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P24"><text:span text:style-name="T51">0,34</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24">Z29</text:span></text:p>
          </table:table-cell>
          <table:table-cell table:style-name="Tabulka2.A1" office:value-type="string">
            <text:p text:style-name="Standard"><text:span text:style-name="T24">SV</text:span></text:p>
          </table:table-cell>
          <table:table-cell table:style-name="Tabulka2.A1" office:value-type="string">
            <text:p text:style-name="P24"><text:span text:style-name="T51">0,16</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P24"><text:span text:style-name="T51">0,16</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24">Z30</text:span></text:p>
          </table:table-cell>
          <table:table-cell table:style-name="Tabulka2.A1" office:value-type="string">
            <text:p text:style-name="Standard"><text:span text:style-name="T24">SV</text:span></text:p>
          </table:table-cell>
          <table:table-cell table:style-name="Tabulka2.A1" office:value-type="string">
            <text:p text:style-name="P24"><text:span text:style-name="T51">0,12</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P24"><text:span text:style-name="T51">0,12</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51">Z32</text:span></text:p>
          </table:table-cell>
          <table:table-cell table:style-name="Tabulka2.A1" office:value-type="string">
            <text:p text:style-name="Standard"><text:span text:style-name="T51">PV</text:span></text:p>
          </table:table-cell>
          <table:table-cell table:style-name="Tabulka2.A1" office:value-type="string">
            <text:p text:style-name="P24"><text:span text:style-name="T51">0,04</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04</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51">Z33</text:span></text:p>
          </table:table-cell>
          <table:table-cell table:style-name="Tabulka2.A1" office:value-type="string">
            <text:p text:style-name="Standard"><text:span text:style-name="T51">SV</text:span></text:p>
          </table:table-cell>
          <table:table-cell table:style-name="Tabulka2.A1" office:value-type="string">
            <text:p text:style-name="P24"><text:span text:style-name="T51">0,19</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19</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ano</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51">Z34</text:span></text:p>
          </table:table-cell>
          <table:table-cell table:style-name="Tabulka2.A1" office:value-type="string">
            <text:p text:style-name="Standard"><text:span text:style-name="T51">PV</text:span></text:p>
          </table:table-cell>
          <table:table-cell table:style-name="Tabulka2.A1" office:value-type="string">
            <text:p text:style-name="P24"><text:span text:style-name="T51">0,07</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07</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51">Z35</text:span></text:p>
          </table:table-cell>
          <table:table-cell table:style-name="Tabulka2.A1" office:value-type="string">
            <text:p text:style-name="Standard"><text:span text:style-name="T51">TI</text:span></text:p>
          </table:table-cell>
          <table:table-cell table:style-name="Tabulka2.A1" office:value-type="string">
            <text:p text:style-name="P24"><text:span text:style-name="T51">0,00</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ano</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51">Z36</text:span></text:p>
          </table:table-cell>
          <table:table-cell table:style-name="Tabulka2.A1" office:value-type="string">
            <text:p text:style-name="Standard"><text:span text:style-name="T51">SV</text:span></text:p>
          </table:table-cell>
          <table:table-cell table:style-name="Tabulka2.A1" office:value-type="string">
            <text:p text:style-name="P24"><text:span text:style-name="T51">0,24</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24</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 office:value-type="string">
            <text:p text:style-name="Standard"><text:span text:style-name="T51">Z37</text:span></text:p>
          </table:table-cell>
          <table:table-cell table:style-name="Tabulka2.A1" office:value-type="string">
            <text:p text:style-name="Standard"><text:span text:style-name="T51">SV</text:span></text:p>
          </table:table-cell>
          <table:table-cell table:style-name="Tabulka2.A1" office:value-type="string">
            <text:p text:style-name="P24"><text:span text:style-name="T51">0,20</text:span></text:p>
          </table:table-cell>
          <table:table-cell table:style-name="Tabulka2.A1" office:value-type="string">
            <text:p text:style-name="P24"><text:span text:style-name="T24">0</text:span></text:p>
          </table:table-cell>
          <table:table-cell table:style-name="Tabulka2.A1" office:value-type="string">
            <text:p text:style-name="P24"><text:span text:style-name="T51">0</text:span></text:p>
          </table:table-cell>
          <table:table-cell table:style-name="Tabulka2.A1" office:value-type="string">
            <text:p text:style-name="P24"><text:span text:style-name="T51">0,20</text:span></text:p>
          </table:table-cell>
          <table:table-cell table:style-name="Tabulka2.A1" office:value-type="string">
            <text:p text:style-name="P24"><text:span text:style-name="T51">0</text:span></text:p>
          </table:table-cell>
          <table:table-cell table:style-name="Tabulka2.A1" office:value-type="string">
            <text:p text:style-name="P24"><text:span text:style-name="T51">0</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office:value-type="string">
            <text:p text:style-name="Standard"><text:span text:style-name="T51">ne</text:span></text:p>
          </table:table-cell>
          <table:table-cell table:style-name="Tabulka2.A1" table:number-columns-spanned="0" office:value-type="string">
            <text:p text:style-name="Standard"><text:span text:style-name="T51">ne</text:span></text:p>
          </table:table-cell>
        </table:table-row>
        <table:table-row table:style-name="Tabulka2.3">
          <table:table-cell table:style-name="Tabulka2.A17" office:value-type="string">
            <text:p text:style-name="Standard"><text:span text:style-name="T51">Σ</text:span></text:p>
          </table:table-cell>
          <table:table-cell table:style-name="Tabulka2.B17" office:value-type="string">
            <text:p text:style-name="Standard"><text:span text:style-name="T51"> </text:span></text:p>
          </table:table-cell>
          <table:table-cell table:style-name="Tabulka2.C17" office:value-type="string">
            <text:p text:style-name="P24"><text:span text:style-name="T51">2,62</text:span></text:p>
          </table:table-cell>
          <table:table-cell table:style-name="Tabulka2.C17" office:value-type="string">
            <text:p text:style-name="P24"><text:span text:style-name="T51">0</text:span></text:p>
          </table:table-cell>
          <table:table-cell table:style-name="Tabulka2.C17" office:value-type="string">
            <text:p text:style-name="P24"><text:span text:style-name="T51">0</text:span></text:p>
          </table:table-cell>
          <table:table-cell table:style-name="Tabulka2.C17" office:value-type="string">
            <text:p text:style-name="P24"><text:span text:style-name="T51">1,96</text:span></text:p>
          </table:table-cell>
          <table:table-cell table:style-name="Tabulka2.C17" office:value-type="string">
            <text:p text:style-name="P24"><text:span text:style-name="T51">0,34</text:span></text:p>
          </table:table-cell>
          <table:table-cell table:style-name="Tabulka2.C17" office:value-type="string">
            <text:p text:style-name="P24"><text:span text:style-name="T51">0,32</text:span></text:p>
          </table:table-cell>
          <table:table-cell table:style-name="Tabulka2.B17" office:value-type="string">
            <text:p text:style-name="Standard"><text:span text:style-name="T51"> </text:span></text:p>
          </table:table-cell>
          <table:table-cell table:style-name="Tabulka2.B17" office:value-type="string">
            <text:p text:style-name="Standard"><text:span text:style-name="T51"> </text:span></text:p>
          </table:table-cell>
          <table:table-cell table:style-name="Tabulka2.B17" office:value-type="string">
            <text:p text:style-name="Standard"><text:span text:style-name="T51"> </text:span></text:p>
          </table:table-cell>
          <table:table-cell table:style-name="Tabulka2.B17" office:value-type="string">
            <text:p text:style-name="Standard"><text:span text:style-name="T51"> </text:span></text:p>
          </table:table-cell>
          <table:table-cell table:style-name="Tabulka2.B17" table:number-columns-spanned="0" office:value-type="string">
            <text:p text:style-name="Standard"><text:span text:style-name="T51"> </text:span></text:p>
          </table:table-cell>
        </table:table-row>
      </table:table>
      <text:p text:style-name="Standard"/>
      <text:p text:style-name="P69">Redukce předpokládaných záborů ZPF zastavitelnými plochami v platném územním plánu</text:p>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column table:style-name="Tabulka3.E"/>
        <table:table-column table:style-name="Tabulka3.H"/>
        <table:table-column table:style-name="Tabulka3.I"/>
        <table:table-column table:style-name="Tabulka3.J"/>
        <table:table-column table:style-name="Tabulka3.E"/>
        <table:table-column table:style-name="Tabulka3.L"/>
        <table:table-row table:style-name="Tabulka3.1">
          <table:table-cell table:style-name="Tabulka3.A1" table:number-rows-spanned="2" office:value-type="string">
            <text:p text:style-name="P3"><text:span text:style-name="T52">Označení plochy/koridoru</text:span></text:p>
          </table:table-cell>
          <table:table-cell table:style-name="Tabulka3.A1" table:number-rows-spanned="2" office:value-type="string">
            <text:p text:style-name="P3"><text:span text:style-name="T52">Navržené využití</text:span></text:p>
          </table:table-cell>
          <table:table-cell table:style-name="Tabulka3.A1" table:number-rows-spanned="2" office:value-type="string">
            <text:p text:style-name="P3"><text:span text:style-name="T52">Souhrn výměry záboru (ha)</text:span></text:p>
          </table:table-cell>
          <table:table-cell table:style-name="Tabulka3.D1" table:number-columns-spanned="5" office:value-type="string">
            <text:p text:style-name="P3"><text:span text:style-name="T52">Výměra záboru podle tříd ochrany (ha)</text:span></text:p>
          </table:table-cell>
          <table:covered-table-cell/>
          <table:covered-table-cell/>
          <table:covered-table-cell/>
          <table:covered-table-cell/>
          <table:table-cell table:style-name="Tabulka3.A1" office:value-type="string">
            <text:p text:style-name="P3"><text:span text:style-name="T52">Odhad výměry záboru, na které bude provedena rekultivace na zemědělskou půdu</text:span></text:p>
          </table:table-cell>
          <table:table-cell table:style-name="Tabulka3.A1" office:value-type="string">
            <text:p text:style-name="P3"><text:span text:style-name="T52">Informace o existenci závlah</text:span></text:p>
          </table:table-cell>
          <table:table-cell table:style-name="Tabulka3.A1" office:value-type="string">
            <text:p text:style-name="P3"><text:span text:style-name="T52">Informace o existenci odvodnění</text:span></text:p>
          </table:table-cell>
          <table:table-cell table:style-name="Tabulka3.A1" office:value-type="string">
            <text:p text:style-name="P3"><text:span text:style-name="T52">Informace o existenci staveb k ochraně pozemku před erozní činností</text:span></text:p>
          </table:table-cell>
          <table:table-cell table:style-name="Tabulka3.A1" table:number-columns-spanned="0" office:value-type="string">
            <text:p text:style-name="P3"><text:span text:style-name="T52">Informace podle ustanovení § 3 odst. 1 písm. G</text:span></text:p>
          </table:table-cell>
        </table:table-row>
        <table:table-row table:style-name="Tabulka3.2">
          <table:covered-table-cell/>
          <table:covered-table-cell/>
          <table:covered-table-cell/>
          <table:table-cell table:style-name="Tabulka3.D2" office:value-type="string">
            <text:p text:style-name="P3"><text:span text:style-name="T52">I.</text:span></text:p>
          </table:table-cell>
          <table:table-cell table:style-name="Tabulka3.D2" office:value-type="string">
            <text:p text:style-name="P3"><text:span text:style-name="T52">II.</text:span></text:p>
          </table:table-cell>
          <table:table-cell table:style-name="Tabulka3.D2" office:value-type="string">
            <text:p text:style-name="P3"><text:span text:style-name="T52">III.</text:span></text:p>
          </table:table-cell>
          <table:table-cell table:style-name="Tabulka3.D2" office:value-type="string">
            <text:p text:style-name="P3"><text:span text:style-name="T52">IV.</text:span></text:p>
          </table:table-cell>
          <table:table-cell table:style-name="Tabulka3.D2" office:value-type="string">
            <text:p text:style-name="P3"><text:span text:style-name="T52">V.</text:span></text:p>
          </table:table-cell>
          <table:table-cell table:style-name="Tabulka3.A2" office:value-type="string">
            <text:p text:style-name="P23"/>
          </table:table-cell>
          <table:table-cell table:style-name="Tabulka3.A2" office:value-type="string">
            <text:p text:style-name="P23"/>
          </table:table-cell>
          <table:table-cell table:style-name="Tabulka3.A2" office:value-type="string">
            <text:p text:style-name="P23"/>
          </table:table-cell>
          <table:table-cell table:style-name="Tabulka3.A2" office:value-type="string">
            <text:p text:style-name="P23"/>
          </table:table-cell>
          <table:table-cell table:style-name="Tabulka3.A2" table:number-columns-spanned="0" office:value-type="string">
            <text:p text:style-name="P23"/>
          </table:table-cell>
        </table:table-row>
        <table:table-row table:style-name="Tabulka3.3">
          <table:table-cell table:style-name="Tabulka3.A3" office:value-type="string">
            <text:p text:style-name="Standard"><text:span text:style-name="T51">Z5</text:span></text:p>
          </table:table-cell>
          <table:table-cell table:style-name="Tabulka3.D2" office:value-type="string">
            <text:p text:style-name="Standard"><text:span text:style-name="T51">SV</text:span></text:p>
          </table:table-cell>
          <table:table-cell table:style-name="Tabulka3.D2" office:value-type="string">
            <text:p text:style-name="P24"><text:span text:style-name="T51">1,04</text:span></text:p>
          </table:table-cell>
          <table:table-cell table:style-name="Tabulka3.D2" office:value-type="string">
            <text:p text:style-name="P24"><text:span text:style-name="T51">0</text:span></text:p>
          </table:table-cell>
          <table:table-cell table:style-name="Tabulka3.D2" office:value-type="string">
            <text:p text:style-name="P24"><text:span text:style-name="T51">0</text:span></text:p>
          </table:table-cell>
          <table:table-cell table:style-name="Tabulka3.D2" office:value-type="string">
            <text:p text:style-name="P24"><text:span text:style-name="T51">0</text:span></text:p>
          </table:table-cell>
          <table:table-cell table:style-name="Tabulka3.D2" office:value-type="string">
            <text:p text:style-name="P24"><text:span text:style-name="T51">1,04</text:span></text:p>
          </table:table-cell>
          <table:table-cell table:style-name="Tabulka3.D2" office:value-type="string">
            <text:p text:style-name="P24"><text:span text:style-name="T51">0</text:span></text:p>
          </table:table-cell>
          <table:table-cell table:style-name="Tabulka3.D2" office:value-type="string">
            <text:p text:style-name="Standard"><text:span text:style-name="T51">ne</text:span></text:p>
          </table:table-cell>
          <table:table-cell table:style-name="Tabulka3.D2" office:value-type="string">
            <text:p text:style-name="Standard"><text:span text:style-name="T51">ne</text:span></text:p>
          </table:table-cell>
          <table:table-cell table:style-name="Tabulka3.D2" office:value-type="string">
            <text:p text:style-name="Standard"><text:span text:style-name="T51">ne</text:span></text:p>
          </table:table-cell>
          <table:table-cell table:style-name="Tabulka3.D2" office:value-type="string">
            <text:p text:style-name="Standard"><text:span text:style-name="T51">ne</text:span></text:p>
          </table:table-cell>
          <table:table-cell table:style-name="Tabulka3.D2" table:number-columns-spanned="0" office:value-type="string">
            <text:p text:style-name="Standard"><text:span text:style-name="T51">ne</text:span></text:p>
          </table:table-cell>
        </table:table-row>
        <table:table-row table:style-name="Tabulka3.3">
          <table:table-cell table:style-name="Tabulka3.A3" office:value-type="string">
            <text:p text:style-name="Standard"><text:span text:style-name="T51">Z7</text:span></text:p>
          </table:table-cell>
          <table:table-cell table:style-name="Tabulka3.D2" office:value-type="string">
            <text:p text:style-name="Standard"><text:span text:style-name="T51">SV</text:span></text:p>
          </table:table-cell>
          <table:table-cell table:style-name="Tabulka3.D2" office:value-type="string">
            <text:p text:style-name="P24"><text:span text:style-name="T51">1,19</text:span></text:p>
          </table:table-cell>
          <table:table-cell table:style-name="Tabulka3.D2" office:value-type="string">
            <text:p text:style-name="P24"><text:span text:style-name="T51">0</text:span></text:p>
          </table:table-cell>
          <table:table-cell table:style-name="Tabulka3.D2" office:value-type="string">
            <text:p text:style-name="P24"><text:span text:style-name="T51">0,22</text:span></text:p>
          </table:table-cell>
          <table:table-cell table:style-name="Tabulka3.D2" office:value-type="string">
            <text:p text:style-name="P24"><text:span text:style-name="T51">0,07</text:span></text:p>
          </table:table-cell>
          <table:table-cell table:style-name="Tabulka3.D2" office:value-type="string">
            <text:p text:style-name="P24"><text:span text:style-name="T51">0,9</text:span></text:p>
          </table:table-cell>
          <table:table-cell table:style-name="Tabulka3.D2" office:value-type="string">
            <text:p text:style-name="P24"><text:span text:style-name="T51">0</text:span></text:p>
          </table:table-cell>
          <table:table-cell table:style-name="Tabulka3.D2" office:value-type="string">
            <text:p text:style-name="Standard"><text:span text:style-name="T51">ne</text:span></text:p>
          </table:table-cell>
          <table:table-cell table:style-name="Tabulka3.D2" office:value-type="string">
            <text:p text:style-name="Standard"><text:span text:style-name="T51">ne</text:span></text:p>
          </table:table-cell>
          <table:table-cell table:style-name="Tabulka3.D2" office:value-type="string">
            <text:p text:style-name="Standard"><text:span text:style-name="T51">ne</text:span></text:p>
          </table:table-cell>
          <table:table-cell table:style-name="Tabulka3.D2" office:value-type="string">
            <text:p text:style-name="Standard"><text:span text:style-name="T51">ne</text:span></text:p>
          </table:table-cell>
          <table:table-cell table:style-name="Tabulka3.D2" table:number-columns-spanned="0" office:value-type="string">
            <text:p text:style-name="Standard"><text:span text:style-name="T51">ne</text:span></text:p>
          </table:table-cell>
        </table:table-row>
        <table:table-row table:style-name="Tabulka3.3">
          <table:table-cell table:style-name="Tabulka3.A3" office:value-type="string">
            <text:p text:style-name="Standard"><text:span text:style-name="T51">Σ</text:span></text:p>
          </table:table-cell>
          <table:table-cell table:style-name="Tabulka3.B5" office:value-type="string">
            <text:p text:style-name="Standard"><text:span text:style-name="T51"> </text:span></text:p>
          </table:table-cell>
          <table:table-cell table:style-name="Tabulka3.D2" office:value-type="string">
            <text:p text:style-name="P24"><text:span text:style-name="T51">2,23</text:span></text:p>
          </table:table-cell>
          <table:table-cell table:style-name="Tabulka3.D2" office:value-type="string">
            <text:p text:style-name="P24"><text:span text:style-name="T51">0</text:span></text:p>
          </table:table-cell>
          <table:table-cell table:style-name="Tabulka3.D2" office:value-type="string">
            <text:p text:style-name="P24"><text:span text:style-name="T51">0,22</text:span></text:p>
          </table:table-cell>
          <table:table-cell table:style-name="Tabulka3.D2" office:value-type="string">
            <text:p text:style-name="P24"><text:span text:style-name="T51">0,07</text:span></text:p>
          </table:table-cell>
          <table:table-cell table:style-name="Tabulka3.D2" office:value-type="string">
            <text:p text:style-name="P24"><text:span text:style-name="T51">1,94</text:span></text:p>
          </table:table-cell>
          <table:table-cell table:style-name="Tabulka3.D2" office:value-type="string">
            <text:p text:style-name="P24"><text:span text:style-name="T51">0</text:span></text:p>
          </table:table-cell>
          <table:table-cell table:style-name="Tabulka3.B5" office:value-type="string">
            <text:p text:style-name="Standard"><text:span text:style-name="T51"> </text:span></text:p>
          </table:table-cell>
          <table:table-cell table:style-name="Tabulka3.B5" office:value-type="string">
            <text:p text:style-name="Standard"><text:span text:style-name="T51"> </text:span></text:p>
          </table:table-cell>
          <table:table-cell table:style-name="Tabulka3.B5" office:value-type="string">
            <text:p text:style-name="Standard"><text:span text:style-name="T51"> </text:span></text:p>
          </table:table-cell>
          <table:table-cell table:style-name="Tabulka3.B5" office:value-type="string">
            <text:p text:style-name="Standard"><text:span text:style-name="T51"> </text:span></text:p>
          </table:table-cell>
          <table:table-cell table:style-name="Tabulka3.B5" table:number-columns-spanned="0" office:value-type="string">
            <text:p text:style-name="Standard"><text:span text:style-name="T51"> </text:span></text:p>
          </table:table-cell>
        </table:table-row>
      </table:table>
      <text:p text:style-name="P69"><text:soft-page-break/></text:p>
      <text:p text:style-name="P69"><text:bookmark-start text:name="_Toc36017957"/><text:bookmark-start text:name="_Toc36017884"/><text:bookmark-start text:name="Bookmark35"/>Celková bilance dopadů změny č. 1 ÚP Skřípov na zemědělský půdní fond v obci</text:p>
      <table:table table:name="Tabulka4" table:style-name="Tabulka4">
        <table:table-column table:style-name="Tabulka4.A"/>
        <table:table-column table:style-name="Tabulka4.B"/>
        <table:table-column table:style-name="Tabulka4.C"/>
        <table:table-column table:style-name="Tabulka4.D"/>
        <table:table-column table:style-name="Tabulka4.E"/>
        <table:table-column table:style-name="Tabulka4.F"/>
        <table:table-column table:style-name="Tabulka4.G"/>
        <table:table-row table:style-name="Tabulka4.1">
          <table:table-cell table:style-name="Tabulka4.A1" table:number-rows-spanned="2" office:value-type="string">
            <text:p text:style-name="P3"><text:span text:style-name="T52"> </text:span></text:p>
          </table:table-cell>
          <table:table-cell table:style-name="Tabulka4.A1" table:number-rows-spanned="2" office:value-type="string">
            <text:p text:style-name="P3"><text:span text:style-name="T52">Souhrn výměry záboru (ha)</text:span></text:p>
          </table:table-cell>
          <table:table-cell table:style-name="Tabulka4.C1" office:value-type="string">
            <text:p text:style-name="P3"><text:span text:style-name="T52">Výměra záboru podle tříd ochrany (ha)</text:span></text:p>
          </table:table-cell>
        </table:table-row>
        <table:table-row table:style-name="Tabulka4.2">
          <table:covered-table-cell/>
          <table:covered-table-cell/>
          <table:table-cell table:style-name="Tabulka4.C2" table:number-columns-spanned="2" office:value-type="string">
            <text:p text:style-name="Standard"><text:span text:style-name="T52">I.</text:span></text:p>
          </table:table-cell>
          <table:covered-table-cell/>
          <table:table-cell table:style-name="Tabulka4.C2" office:value-type="string">
            <text:p text:style-name="Standard"><text:span text:style-name="T52">II.</text:span></text:p>
          </table:table-cell>
          <table:table-cell table:style-name="Tabulka4.C2" office:value-type="string">
            <text:p text:style-name="Standard"><text:span text:style-name="T52">III.</text:span></text:p>
          </table:table-cell>
          <table:table-cell table:style-name="Tabulka4.C2" office:value-type="string">
            <text:p text:style-name="Standard"><text:span text:style-name="T52">IV.</text:span></text:p>
          </table:table-cell>
          <table:table-cell table:style-name="Tabulka4.C2" table:number-columns-spanned="0" office:value-type="string">
            <text:p text:style-name="Standard"><text:span text:style-name="T52">V.</text:span></text:p>
          </table:table-cell>
        </table:table-row>
        <table:table-row table:style-name="Tabulka4.3">
          <table:table-cell table:style-name="Tabulka4.A3" office:value-type="string">
            <text:p text:style-name="Standard"><text:span text:style-name="T51">Nové zábory</text:span></text:p>
          </table:table-cell>
          <table:table-cell table:style-name="Tabulka4.C2" office:value-type="string">
            <text:p text:style-name="P24"><text:span text:style-name="T51">2,62</text:span></text:p>
          </table:table-cell>
          <table:table-cell table:style-name="Tabulka4.C2" table:number-columns-spanned="2" office:value-type="string">
            <text:p text:style-name="P24"><text:span text:style-name="T51">0</text:span></text:p>
          </table:table-cell>
          <table:covered-table-cell/>
          <table:table-cell table:style-name="Tabulka4.C2" office:value-type="string">
            <text:p text:style-name="P24"><text:span text:style-name="T51">0</text:span></text:p>
          </table:table-cell>
          <table:table-cell table:style-name="Tabulka4.C2" office:value-type="string">
            <text:p text:style-name="P24"><text:span text:style-name="T51">1,96</text:span></text:p>
          </table:table-cell>
          <table:table-cell table:style-name="Tabulka4.C2" office:value-type="string">
            <text:p text:style-name="P24"><text:span text:style-name="T51">0,34</text:span></text:p>
          </table:table-cell>
          <table:table-cell table:style-name="Tabulka4.C2" table:number-columns-spanned="0" office:value-type="string">
            <text:p text:style-name="P24"><text:span text:style-name="T51">0,32</text:span></text:p>
          </table:table-cell>
        </table:table-row>
        <table:table-row table:style-name="Tabulka4.3">
          <table:table-cell table:style-name="Tabulka4.A3" office:value-type="string">
            <text:p text:style-name="Standard"><text:span text:style-name="T51">Redukce</text:span></text:p>
          </table:table-cell>
          <table:table-cell table:style-name="Tabulka4.C2" office:value-type="string">
            <text:p text:style-name="P24"><text:span text:style-name="T51">2,23</text:span></text:p>
          </table:table-cell>
          <table:table-cell table:style-name="Tabulka4.C2" table:number-columns-spanned="2" office:value-type="string">
            <text:p text:style-name="P24"><text:span text:style-name="T51">0</text:span></text:p>
          </table:table-cell>
          <table:covered-table-cell/>
          <table:table-cell table:style-name="Tabulka4.C2" office:value-type="string">
            <text:p text:style-name="P24"><text:span text:style-name="T51">0,22</text:span></text:p>
          </table:table-cell>
          <table:table-cell table:style-name="Tabulka4.C2" office:value-type="string">
            <text:p text:style-name="P24"><text:span text:style-name="T51">0,07</text:span></text:p>
          </table:table-cell>
          <table:table-cell table:style-name="Tabulka4.C2" office:value-type="string">
            <text:p text:style-name="P24"><text:span text:style-name="T51">1,94</text:span></text:p>
          </table:table-cell>
          <table:table-cell table:style-name="Tabulka4.C2" table:number-columns-spanned="0" office:value-type="string">
            <text:p text:style-name="P24"><text:span text:style-name="T51">0</text:span></text:p>
          </table:table-cell>
        </table:table-row>
        <table:table-row table:style-name="Tabulka4.3">
          <table:table-cell table:style-name="Tabulka4.A5" office:value-type="string">
            <text:p text:style-name="Standard"><text:span text:style-name="T51"> </text:span></text:p>
          </table:table-cell>
          <table:table-cell table:style-name="Tabulka4.C2" office:value-type="string">
            <text:p text:style-name="P24"><text:span text:style-name="T51">0,39</text:span></text:p>
          </table:table-cell>
          <table:table-cell table:style-name="Tabulka4.C2" table:number-columns-spanned="2" office:value-type="string">
            <text:p text:style-name="P24"><text:span text:style-name="T51">0</text:span></text:p>
          </table:table-cell>
          <table:covered-table-cell/>
          <table:table-cell table:style-name="Tabulka4.C2" office:value-type="string">
            <text:p text:style-name="P24"><text:span text:style-name="T51">-0,22</text:span></text:p>
          </table:table-cell>
          <table:table-cell table:style-name="Tabulka4.C2" office:value-type="string">
            <text:p text:style-name="P24"><text:span text:style-name="T51">1,89</text:span></text:p>
          </table:table-cell>
          <table:table-cell table:style-name="Tabulka4.C2" office:value-type="string">
            <text:p text:style-name="P24"><text:span text:style-name="T51">-1,60</text:span></text:p>
          </table:table-cell>
          <table:table-cell table:style-name="Tabulka4.C2" table:number-columns-spanned="0" office:value-type="string">
            <text:p text:style-name="P24"><text:span text:style-name="T51">0,32</text:span></text:p>
          </table:table-cell>
        </table:table-row>
      </table:table>
      <text:p text:style-name="P29"><text:span text:style-name="T11">Novými zastavitelnými plochami dojde k předpokládanému záboru zemědělského půdního fondu v rozsahu 2,62 ha, naopak vypuštěním plochy Z5 a redukcí plochy Z7 dojde ke snížení předpokládaného záboru o 2,23 ha. Výsledkem tedy je, že dochází k navýšení záborů půdního fondu o 0,39 ha. Plocha pro nový vodní zdroj Z35 se nachází mimo ZPF na plochách ostatních (biokoridor).</text:span></text:p>
      <text:p text:style-name="P29"><text:span text:style-name="T11">Navýšení předpokládaného záboru je zapříčiněno dodatečným zařazením zastavitelných ploch Z36 a Z37 určených pro výstavbu rodinných domů. Tyto plochy bylo nutné do územního plánu zařadit především z důvodu zajištění souladu se zásadami územního rozvoje (viz kap. 2.2.), které požadují vytvářet podmínky pro optimální využívání zejména stávajících areálů a zastavěných ploch a upřednostňovat intenzifikaci a funkční optimalizaci využití území, nikoliv extenzivní rozvoj zástavby v krajině. Zastavitelné plochy Z36 a Z37, které navazují na zastavitelné území, tak podporují kontinuální výstavbu, při níž nedochází k extenzivnímu rozvoji zástavby do krajiny. Vymezení obou ploch je rovněž </text:span><text:span text:style-name="T15">ve veřejném zájmu, neboť dojde k intenzivnějšímu využívání nové dopravní infrastruktury</text:span><text:span text:style-name="T11">, která bude přivedena ke vzdálenějším plochám Z23, Z24 a Z25. </text:span><text:span text:style-name="T15">Doplněním zastavitelných ploch Z36 a Z37 do územního plánu tak bude výrazně podpořen rozvoj obce Skřípov, především z hlediska stabilizace obyvatelstva a zlepšování podmínek soudržnosti společenství obyvatel území.</text:span><text:span text:style-name="T11"> <text:s/></text:span></text:p>
      <text:list xml:id="list37272502" text:continue-numbering="true" text:style-name="WWNum20">
        <text:list-item>
          <text:list>
            <text:list-item>
              <text:p text:style-name="P68"><text:bookmark-start text:name="_Toc38025142"/><text:span text:style-name="T43">Vymezení koridorů a ploch obsažených v platném územním plánu, které obsahují zemědělskou půdu I. nebo II. třídy ochrany, u kterých nedojde ke změně využití a nemá-li návrhem územního plánu dojít ke změně využití těchto koridorů a ploch</text:span><text:bookmark-end text:name="_Toc36017957"/><text:bookmark-end text:name="_Toc36017884"/><text:bookmark-end text:name="Bookmark35"/><text:bookmark-end text:name="_Toc38025142"/></text:p>
            </text:list-item>
          </text:list>
        </text:list-item>
      </text:list>
      <text:p text:style-name="P29"><text:span text:style-name="T11">V územním plánu Skřípov jsou vymezeny celkem tři zastavitelné plochy na zemědělské půdě s II. třídou ochrany. Celková výměra záborů těchto ploch činí 0,65 ha, viz tabulku níže:</text:span></text:p>
      <table:table table:name="Tabulka5" table:style-name="Tabulka5">
        <table:table-column table:style-name="Tabulka5.A"/>
        <table:table-column table:style-name="Tabulka5.B"/>
        <table:table-column table:style-name="Tabulka5.C"/>
        <table:table-column table:style-name="Tabulka5.D"/>
        <table:table-column table:style-name="Tabulka5.E"/>
        <table:table-row table:style-name="Tabulka5.1">
          <table:table-cell table:style-name="Tabulka5.A1" table:number-rows-spanned="2" office:value-type="string">
            <text:p text:style-name="P3"><text:span text:style-name="T52">Označení plochy</text:span></text:p>
          </table:table-cell>
          <table:table-cell table:style-name="Tabulka5.A1" table:number-rows-spanned="2" office:value-type="string">
            <text:p text:style-name="P3"><text:span text:style-name="T52">Využití</text:span></text:p>
          </table:table-cell>
          <table:table-cell table:style-name="Tabulka5.A1" table:number-rows-spanned="2" office:value-type="string">
            <text:p text:style-name="P3"><text:span text:style-name="T52">Celková výměra plochy (ha)</text:span></text:p>
          </table:table-cell>
          <table:table-cell table:style-name="Tabulka5.D1" office:value-type="string">
            <text:p text:style-name="P3"><text:span text:style-name="T52">Zábor ZPF</text:span></text:p>
          </table:table-cell>
        </table:table-row>
        <table:table-row table:style-name="Tabulka5.1">
          <table:covered-table-cell/>
          <table:covered-table-cell/>
          <table:covered-table-cell/>
          <table:table-cell table:style-name="Tabulka5.D2" table:number-columns-spanned="2" office:value-type="string">
            <text:p text:style-name="P3"><text:span text:style-name="T52">I. třída</text:span></text:p>
          </table:table-cell>
          <table:covered-table-cell/>
          <table:table-cell table:style-name="Tabulka5.D2" table:number-columns-spanned="0" office:value-type="string">
            <text:p text:style-name="P3"><text:span text:style-name="T52">II. třída</text:span></text:p>
          </table:table-cell>
        </table:table-row>
        <table:table-row table:style-name="Tabulka5.1">
          <table:table-cell table:style-name="Tabulka5.A3" office:value-type="string">
            <text:p text:style-name="Standard"><text:span text:style-name="T51">Z3</text:span></text:p>
          </table:table-cell>
          <table:table-cell table:style-name="Tabulka5.D2" office:value-type="string">
            <text:p text:style-name="Standard"><text:span text:style-name="T51">PV</text:span></text:p>
          </table:table-cell>
          <table:table-cell table:style-name="Tabulka5.D2" office:value-type="string">
            <text:p text:style-name="P24"><text:span text:style-name="T24">0,37</text:span></text:p>
          </table:table-cell>
          <table:table-cell table:style-name="Tabulka5.D2" table:number-columns-spanned="2" office:value-type="string">
            <text:p text:style-name="P24"><text:span text:style-name="T51">0</text:span></text:p>
          </table:table-cell>
          <table:covered-table-cell/>
          <table:table-cell table:style-name="Tabulka5.D2" table:number-columns-spanned="0" office:value-type="string">
            <text:p text:style-name="P24"><text:span text:style-name="T24">0,14</text:span></text:p>
          </table:table-cell>
        </table:table-row>
        <table:table-row table:style-name="Tabulka5.1">
          <table:table-cell table:style-name="Tabulka5.A3" office:value-type="string">
            <text:p text:style-name="Standard"><text:span text:style-name="T51">Z7</text:span></text:p>
          </table:table-cell>
          <table:table-cell table:style-name="Tabulka5.D2" office:value-type="string">
            <text:p text:style-name="Standard"><text:span text:style-name="T51">SV</text:span></text:p>
          </table:table-cell>
          <table:table-cell table:style-name="Tabulka5.D2" office:value-type="string">
            <text:p text:style-name="P24"><text:span text:style-name="T24">3,00</text:span></text:p>
          </table:table-cell>
          <table:table-cell table:style-name="Tabulka5.D2" table:number-columns-spanned="2" office:value-type="string">
            <text:p text:style-name="P24"><text:span text:style-name="T24">0</text:span></text:p>
          </table:table-cell>
          <table:covered-table-cell/>
          <table:table-cell table:style-name="Tabulka5.D2" table:number-columns-spanned="0" office:value-type="string">
            <text:p text:style-name="P24"><text:span text:style-name="T24">0,16</text:span></text:p>
          </table:table-cell>
        </table:table-row>
        <table:table-row table:style-name="Tabulka5.1">
          <table:table-cell table:style-name="Tabulka5.A3" office:value-type="string">
            <text:p text:style-name="Standard"><text:span text:style-name="T51">Z13</text:span></text:p>
          </table:table-cell>
          <table:table-cell table:style-name="Tabulka5.D2" office:value-type="string">
            <text:p text:style-name="Standard"><text:span text:style-name="T51">VT</text:span></text:p>
          </table:table-cell>
          <table:table-cell table:style-name="Tabulka5.D2" office:value-type="string">
            <text:p text:style-name="P24"><text:span text:style-name="T24">2,36</text:span></text:p>
          </table:table-cell>
          <table:table-cell table:style-name="Tabulka5.D2" table:number-columns-spanned="2" office:value-type="string">
            <text:p text:style-name="P24"><text:span text:style-name="T51">0</text:span></text:p>
          </table:table-cell>
          <table:covered-table-cell/>
          <table:table-cell table:style-name="Tabulka5.D2" table:number-columns-spanned="0" office:value-type="string">
            <text:p text:style-name="P24"><text:span text:style-name="T24">0,35</text:span></text:p>
          </table:table-cell>
        </table:table-row>
        <table:table-row table:style-name="Tabulka5.1">
          <table:table-cell table:style-name="Tabulka5.A1" table:number-columns-spanned="2" office:value-type="string">
            <text:p text:style-name="Standard"><text:span text:style-name="T52">CELKEM</text:span></text:p>
          </table:table-cell>
          <table:covered-table-cell/>
          <table:table-cell table:style-name="Tabulka5.D2" office:value-type="string">
            <text:p text:style-name="P24"><text:span text:style-name="T25">5,73</text:span></text:p>
          </table:table-cell>
          <table:table-cell table:style-name="Tabulka5.D2" table:number-columns-spanned="2" office:value-type="string">
            <text:p text:style-name="P24"><text:span text:style-name="T25">0</text:span></text:p>
          </table:table-cell>
          <table:covered-table-cell/>
          <table:table-cell table:style-name="Tabulka5.D2" table:number-columns-spanned="0" office:value-type="string">
            <text:p text:style-name="P24"><text:span text:style-name="T25">0,65</text:span></text:p>
          </table:table-cell>
        </table:table-row>
      </table:table>
      <text:list xml:id="list37294430" text:continue-numbering="true" text:style-name="WWNum20">
        <text:list-item>
          <text:list>
            <text:list-item>
              <text:p text:style-name="P68"><text:bookmark-start text:name="_Toc38025143"/><text:bookmark-start text:name="_Toc36017958"/><text:bookmark-start text:name="_Toc36017885"/><text:bookmark-start text:name="Bookmark36"/><text:span text:style-name="T43">Vyhodnocení vlivu návrhových ploch na organizaci zemědělského půdního fondu</text:span><text:bookmark-end text:name="_Toc38025143"/><text:bookmark-end text:name="_Toc36017958"/><text:bookmark-end text:name="_Toc36017885"/><text:bookmark-end text:name="Bookmark36"/></text:p>
            </text:list-item>
          </text:list>
        </text:list-item>
      </text:list>
      <text:p text:style-name="P29"><text:span text:style-name="T11">Většina nově vymezených zastavitelných ploch navazuje na zastavěné území. Nové zastavitelné plochy nezasahují nevhodným způsobem do okolního půdního fondu.</text:span></text:p>
      <text:list xml:id="list37292106" text:continue-numbering="true" text:style-name="WWNum20">
        <text:list-item>
          <text:list>
            <text:list-item>
              <text:p text:style-name="P68"><text:bookmark-start text:name="_Toc38025144"/><text:bookmark-start text:name="_Toc36017959"/><text:bookmark-start text:name="_Toc36017886"/><text:bookmark-start text:name="Bookmark37"/><text:span text:style-name="T43">Údaje o uskutečněných investicích do půdy za účelem zlepšení půdní úrodnosti a o jejich předpokládaném porušení</text:span><text:bookmark-end text:name="_Toc38025144"/><text:bookmark-end text:name="_Toc36017959"/><text:bookmark-end text:name="_Toc36017886"/><text:bookmark-end text:name="Bookmark37"/></text:p>
            </text:list-item>
          </text:list>
        </text:list-item>
      </text:list>
      <text:p text:style-name="P29"><text:span text:style-name="T11">Do zastavitelné plochy Z33 a Z35 okrajově zasahuje plocha zemědělské půdy s vybudovaným odvodněním. Další plochy, které jsou předmětem změny územního plánu, nejsou ve střetu s plochami zemědělské půdy pod závlahami, s plochami zemědělské půdy s vybudovaným odvodněním či se stavbami k ochraně pozemku před erozní činnosti vody.</text:span></text:p>
      <text:list xml:id="list37269261" text:continue-numbering="true" text:style-name="WWNum20">
        <text:list-item>
          <text:list>
            <text:list-item>
              <text:p text:style-name="P68"><text:bookmark-start text:name="_Toc38025145"/><text:bookmark-start text:name="_Toc36017960"/><text:bookmark-start text:name="_Toc36017887"/><text:bookmark-start text:name="Bookmark38"/><text:span text:style-name="T43">Údaje o areálech zemědělské prvovýroby, zemědělských usedlostech a jejich předpokládaném porušení</text:span><text:bookmark-end text:name="_Toc38025145"/><text:bookmark-end text:name="_Toc36017960"/><text:bookmark-end text:name="_Toc36017887"/><text:bookmark-end text:name="Bookmark38"/></text:p>
            </text:list-item>
          </text:list>
        </text:list-item>
      </text:list>
      <text:p text:style-name="P29"><text:span text:style-name="T11">Prostory bývalého zemědělského družstva nejsou v současnosti aktivně využívány pro zemědělskou produkci a areál pomalu chátrá. Pro lokalitu je navržena přestavba. Ve změně územního plánu v prostorách bývalého zemědělského družstva se navrhuje vypuštění části přestavbové plochy P2 </text:span><text:soft-page-break/><text:span text:style-name="T11">určené pro zřízení veřejného prostranství. Pozemky se přidají do přestavbové plochy SK – smíšené obytné komerční P5. Nepředpokládá se žádné narušení.</text:span></text:p>
      <text:list xml:id="list37289632" text:continue-numbering="true" text:style-name="WWNum20">
        <text:list-item>
          <text:p text:style-name="P65"><text:bookmark-end text:name="_Toc72418861"/><text:bookmark-start text:name="_Toc36017961"/><text:bookmark-start text:name="_Toc36017888"/><text:bookmark-start text:name="_Toc393935677"/><text:bookmark-start text:name="_Toc72418867"/><text:bookmark-start text:name="Bookmark39"/><text:span text:style-name="T55">Přehled změn po veřejném projednání</text:span><text:bookmark-end text:name="Bookmark39"/></text:p>
        </text:list-item>
      </text:list>
      <text:p text:style-name="P29"><text:span text:style-name="T11">Do textové i grafické části byly doplněny zastavitelné plochy Z36 <text:s/>a Z37, původně vymezené plochy územních rezerv R7 a R8 byly vypuštěny. Původně vymezené plochy územních rezerv R9 a R10 byly označeny jako R7 a R8.</text:span></text:p>
      <text:p text:style-name="P29"><text:span text:style-name="T11">Po opakovaném veřejném projednání byly upraveny podmínky pro umísťování fotovoltaických elektráren v ploch smíšených výrobních VS. </text:span></text:p>
      <text:list xml:id="list37277955" text:continue-numbering="true" text:style-name="WWNum20">
        <text:list-item>
          <text:p text:style-name="P65"><text:bookmark-start text:name="Bookmark40"/><text:span text:style-name="T55">Rozhodnutí o námitkách včetně samostatného odůvodnění</text:span><text:bookmark-end text:name="_Toc36017961"/><text:bookmark-end text:name="_Toc36017888"/><text:bookmark-end text:name="_Toc393935677"/><text:bookmark-end text:name="_Toc72418867"/><text:bookmark-end text:name="Bookmark40"/></text:p>
        </text:list-item>
      </text:list>
      <text:p text:style-name="P29"><text:span text:style-name="T11">V rámci pořizování návrhu změny č. 1 územního plánu Skřípov (první opakované veřejné projednávání dne 13. 7. 2021) byla uplatněna 1 námitka paní M.H., doručena dne 12. 7. 2021. </text:span></text:p>
      <text:p text:style-name="P29"><text:span text:style-name="T11">Žádné další námitky nebyly v celém procesu pořizování změny uplatněny. </text:span></text:p>
      <text:p text:style-name="P29"><text:span text:style-name="T23">Znění námitky:</text:span></text:p>
      <text:p text:style-name="P29"><text:span text:style-name="T11">„1) Obracím se na vás jako majitel parcel číslo 4395, 4393, 4392 zapsaných na LV 410, kterých jsem vlastníkem. Tyto parcely byly zahrnuty do změny územního plánu bez mého vědomí. V doposud platném územním plánu jsou tyto parcely zahrnuty do Z7/SV, tedy zastavitelné plochy. Změna navrhuje tyto parcely do ploch zemědělských. S touto změnou zásadně nesouhlasím a prosím o ponechání parcel v zastavitelné ploše v původním rozsahu. Mám čtyři děti a výhledově chceme na těchto parcelách stavět. Moje pozemky navazují přímo na intravilán obce Skřípov, čili logicky je lepší ponechat je v zastavitelné ploše, než nově navržené zastavitelné plochy na severozápadě obce (chápu to tak, že byly vyměněny za moje, aby byla vyrovnaná bilance zemědělského půdního fondu?). Ty nově navržené plochy jsou mimo stávající intravilán, pro mě zcela nelogicky na ekologicky stabilním území v blízkosti interakčních prvků a mimo dosah všech inženýrských sítí.</text:span></text:p>
      <text:p text:style-name="P29"><text:span text:style-name="T11">2) Navrhovaná plocha k zastavění Z26/SV leží dle Koordinačního výkresu územního plánu v ploše registrovaného VKP.“</text:span></text:p>
      <text:p text:style-name="P29"><text:span text:style-name="T23">Vyhodnocení námitky:</text:span></text:p>
      <text:p text:style-name="P29"><text:span text:style-name="T11">Námitka se mimo jiného týká zmenšení zastavitelné plochy smíšené obytné venkovské Z7/SV.</text:span></text:p>
      <text:p text:style-name="P29"><text:span text:style-name="T11">Toto zmenšení bylo projednáno v rámci veřejného projednání, které proběhlo dne 4. 2. 2021, přičemž paní M.H. v zákonem stanovené lhůtě (do 11. 2. 2021) žádnou námitku či připomínku nepodala. Na základě nesouhlasného stanoviska nadřízeného orgánu územního plánování (Olomoucký kraj, odbor strategického rozvoje kraje, oddělení územního plánování č.j. 28563/2021 ze dne 17. 3. 2021) byly provedeny úpravy ve vymezení ploch územních rezerv R7 a R8, které byly změněny na zastavitelné plochy Z36/SV a Z37/SV. Důvodem nesouhlasu nadřízeného orgánu bylo především to, že plochy Z23, 24, 25 navržené pro bydlení SV nenavazují na zastavěné území obce. Upravený návrh změny územního plánu byl v souladu s § 53 odst. stavebného zákona projednán v rozsahu těchto úprav. Předmětem opakovaného projednání, které proběhlo 13. 7. 2021, tudíž nebylo zmenšení plochy Z7/SV, ale částečné převedení rezervních ploch R7 a R8 do zastavitelného území obce.</text:span></text:p>
      <text:p text:style-name="P29"><text:span text:style-name="T11">Od data nabytí účinnosti územního plánu, tj. od 12. 10. 2014, již uplynulo skoro 7 let, aniž by M.H. podnikla v tomto období kroky vedoucí k výstavbě na dotčených pozemcích, tj. s ohledem na § 102 odst. 3 získala např. rozhodnutí o umístění stavby nebo územní souhlas.</text:span></text:p>
      <text:p text:style-name="P29"><text:span text:style-name="T11">Z důvodu udržitelnosti svého rozvoje, především z důvodu stabilizace počtu obyvatel, obec provádí aktivní územně plánovací politiku, tj. snaží se umožnit výstavbu těm vlastníkům pozemků, kteří tuto výstavbu aktuálně připravují, přičemž však opakovaně naráží na zájmy ochrany zemědělského půdního fondu. Paní M.H. ve své námitce uvádí, že se chystá stavět „výhledově“. Obec Skřípov ve svém stanovisku uvádí, že pokud se v nejbližším období podaří realizovat výstavbu na nově vymezených zastavitelných plochách, udělá obec maximum, aby se pozemky dotčené námitkou některou další změnou územního plánu staly opět zastavitelnými.</text:span></text:p>
      <text:p text:style-name="P29"><text:span text:style-name="T11">Obec Skřípov dle svého stanoviska ze dne 16. 8. 2021 navrženou námitku zamítá.</text:span></text:p>
      <text:p text:style-name="P29"><text:soft-page-break/><text:span text:style-name="T11">K námitce v této věci (bod1, 2), uplatněné při opakovaném veřejném projednání nelze přihlížet, neboť nebyla podána v řádném termínu prvního veřejného projednávání obce, tedy do 11.2.2021. Námitka byla uplatněna až v rámci opakovaného veřejného projednávání konaného dne 13.7.2021.</text:span></text:p>
      <text:p text:style-name="P29"><text:span text:style-name="T23">Závěr: </text:span></text:p>
      <text:p text:style-name="P29"><text:span text:style-name="T11">Námitce nebude vyhověno.</text:span></text:p>
      <text:list xml:id="list37269620" text:continue-numbering="true" text:style-name="WWNum20">
        <text:list-item>
          <text:p text:style-name="P65"><text:bookmark-start text:name="_Toc38025147"/><text:bookmark-start text:name="_Toc36017962"/><text:bookmark-start text:name="_Toc36017889"/><text:bookmark-start text:name="_Toc393935678"/><text:bookmark-start text:name="Bookmark41"/><text:span text:style-name="T55">Vyhodnocení připomínek</text:span><text:bookmark-end text:name="_Toc38025147"/><text:bookmark-end text:name="_Toc36017962"/><text:bookmark-end text:name="_Toc36017889"/><text:bookmark-end text:name="_Toc393935678"/><text:bookmark-end text:name="Bookmark41"/></text:p>
        </text:list-item>
      </text:list>
      <text:p text:style-name="P29"><text:span text:style-name="T11">V rámci pořizování návrhu změny č. 1 územního plánu Skřípov (při prvním opakovaném veřejném projednávání konaném dne 13. 7. 2021) byla uplatněna 1 připomínka ze strany obce Skřípov, doručena dne 15. 7. 2021. </text:span></text:p>
      <text:p text:style-name="P29"><text:span text:style-name="T11">Žádné další připomínky nebyly v celém procesu pořizování změny uplatněny. </text:span></text:p>
      <text:p text:style-name="P29"><text:span text:style-name="T23">Znění připomínky:</text:span></text:p>
      <text:p text:style-name="P29"><text:span text:style-name="T11"><text:s/>„Obecní úřad podává připomínku k projednávané změně č. 1 územního plánu Skřípov, a to na upřesnění znění regulativu nepřípustného využití u plochy smíšené výrobní – VS týkající se FTV elektráren na následující:</text:span></text:p>
      <text:p text:style-name="P29"><text:span text:style-name="T11">Nepřípustné jsou fotovoltaické elektrárny umístěné na zemi. </text:span></text:p>
      <text:p text:style-name="P29"><text:span text:style-name="T11">Umístění FTV elektráren na střechách budov plochy smíšené výrobní jsou přípustné.“</text:span></text:p>
      <text:p text:style-name="P29"><text:span text:style-name="T23">Vyhodnocení připomínky</text:span></text:p>
      <text:p text:style-name="P29"><text:span text:style-name="T11">Dle požadavku došlo ke změně regulativu u plochy smíšené výrobní. Na základě změněného regulativu došlo k druhému opakovanému veřejnému projednávání návrhu změny č. 1 územního plánu Skřípov, a to dne 16.8.2021.</text:span></text:p>
      <text:p text:style-name="P29"><text:span text:style-name="T23">Závěr: </text:span></text:p>
      <text:p text:style-name="P29"><text:span text:style-name="T11">Připomínce bude vyhověno.</text:span></text:p>
      <text:p text:style-name="P3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obyčejné" style:font-family-generic="roman" style:font-pitch="variable" style:font-charset="x-symbol"/>
    <style:font-face style:name="Lucida Sans1" svg:font-family="'Lucida Sans'" style:font-family-generic="swiss"/>
    <style:font-face style:name="Courier New1"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valon" svg:font-family="Avalo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cs" style:country-asian="CZ"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212cm" fo:margin-bottom="0.212cm" fo:text-align="justify" style:justify-single-word="false" fo:orphans="0" fo:widows="0" fo:hyphenation-ladder-count="no-limit"/>
      <style:text-properties fo:color="#000000" style:font-name="Arial1" fo:font-size="11pt" style:letter-kerning="true" style:font-name-asian="HG Mincho Light J" style:font-size-asian="11pt" style:font-name-complex="Arial Unicode MS" style:font-size-complex="10pt" style:language-complex="cs" style:country-complex="CZ" fo:hyphenate="false" fo:hyphenation-remain-char-count="2" fo:hyphenation-push-char-count="2"/>
    </style:style>
    <style:style style:name="List" style:family="paragraph" style:parent-style-name="Standard" style:default-outline-level="" style:list-style-name="" style:class="list">
      <style:paragraph-properties fo:margin-top="0cm" fo:margin-bottom="0.212cm" fo:text-align="justify" style:justify-single-word="false" style:punctuation-wrap="hanging"/>
      <style:text-properties style:font-name="Arial1" fo:font-size="11pt" style:font-size-asian="11pt" style:font-name-complex="Lucida Sans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list-style-name="Outline" style:class="text">
      <style:paragraph-properties fo:margin-top="0.423cm" fo:margin-bottom="0.106cm" fo:keep-with-next="always"/>
      <style:text-properties style:font-name="Arial1" fo:font-size="14pt" fo:language="en" fo:country="US" fo:font-style="italic" fo:font-weight="bold" style:font-name-asian="MS Mincho" style:font-size-asian="14pt" style:language-asian="en" style:country-asian="US"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list-style-name="Outline" style:class="text">
      <style:paragraph-properties fo:margin-top="0.423cm" fo:margin-bottom="0.106cm" fo:keep-with-next="always"/>
      <style:text-properties style:font-name="Cambria" fo:font-size="13pt" fo:language="en" fo:country="US"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language="en" fo:country="US"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fo:text-indent="-1.778cm" style:auto-text-indent="false"/>
      <style:text-properties style:font-name="Calibri" fo:font-size="13pt" fo:language="en" fo:country="US" fo:font-style="italic" fo:font-weight="bold" style:font-name-asian="MS Mincho"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fo:text-indent="-2.032cm" style:auto-text-indent="false"/>
      <style:text-properties style:font-name="Calibri" fo:font-size="11pt" fo:language="en" fo:country="US"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423cm" fo:margin-bottom="0.106cm" fo:text-indent="-2.286cm" style:auto-text-indent="false"/>
      <style:text-properties style:font-name="Arial1" fo:font-size="11pt" fo:language="en" fo:country="US" style:font-name-asian="MS Mincho" style:font-size-asian="11pt" style:language-asian="en" style:country-asian="US"/>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423cm" fo:margin-bottom="0.106cm" fo:text-indent="-2.54cm" style:auto-text-indent="false"/>
      <style:text-properties style:font-name="Arial1" fo:font-size="11pt" fo:language="en" fo:country="US" fo:font-style="italic" style:font-name-asian="MS Mincho" style:font-size-asian="11pt" style:language-asian="en" style:country-asian="US"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423cm" fo:margin-bottom="0.106cm" fo:text-indent="-2.794cm" style:auto-text-indent="false"/>
      <style:text-properties style:font-name="Arial1" fo:font-size="11pt" fo:language="en" fo:country="US" style:font-name-asian="MS Mincho" style:font-size-asian="11pt" style:language-asian="en" style:country-asian="US" style:font-size-complex="11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style>
    <style:style style:name="Text_20_bodu" style:display-name="Text bodu" style:family="paragraph" style:parent-style-name="Standard" style:default-outline-level="3" style:list-style-name="Outline">
      <style:paragraph-properties fo:text-align="justify" style:justify-single-word="false"/>
      <style:text-properties style:font-size-complex="10pt"/>
    </style:style>
    <style:style style:name="Text_20_písmene" style:display-name="Text písmene" style:family="paragraph" style:parent-style-name="Standard" style:default-outline-level="8">
      <style:paragraph-properties fo:margin-left="0.75cm" fo:margin-right="0cm" fo:text-align="justify" style:justify-single-word="false" fo:text-indent="-0.75cm" style:auto-text-indent="false">
        <style:tab-stops>
          <style:tab-stop style:position="0.75cm"/>
        </style:tab-stops>
      </style:paragraph-properties>
      <style:text-properties style:font-size-complex="10pt"/>
    </style:style>
    <style:style style:name="Text_20_odstavce" style:display-name="Text odstavce" style:family="paragraph" style:parent-style-name="Standard" style:default-outline-level="7">
      <style:paragraph-properties fo:margin-left="0cm" fo:margin-right="0cm" fo:margin-top="0.212cm" fo:margin-bottom="0.212cm" fo:text-align="justify" style:justify-single-word="false" fo:text-indent="0.75cm" style:auto-text-indent="false">
        <style:tab-stops>
          <style:tab-stop style:position="1.385cm"/>
          <style:tab-stop style:position="1.501cm"/>
        </style:tab-stops>
      </style:paragraph-properties>
      <style:text-properties style:font-size-complex="10pt"/>
    </style:style>
    <style:style style:name="Text_20_odstavce_20_Char" style:display-name="Text odstavce Char" style:family="paragraph" style:parent-style-name="Standard" style:default-outline-level="7">
      <style:paragraph-properties fo:margin-left="-0.249cm" fo:margin-right="0cm" fo:margin-top="0.212cm" fo:margin-bottom="0.212cm" fo:text-align="justify" style:justify-single-word="false" fo:text-indent="0.75cm" style:auto-text-indent="false">
        <style:tab-stops>
          <style:tab-stop style:position="1.136cm"/>
          <style:tab-stop style:position="1.501cm"/>
        </style:tab-stops>
      </style:paragraph-properties>
      <style:text-properties fo:language="en" fo:country="US" style:language-asian="en" style:country-asian="US" style:font-size-complex="10pt"/>
    </style:style>
    <style:style style:name="Contents_20_1" style:display-name="Contents 1" style:family="paragraph" style:parent-style-name="Standard" style:default-outline-level="" style:list-style-name="" style:class="index">
      <style:paragraph-properties fo:margin-left="0.751cm" fo:margin-right="0cm" fo:margin-top="0.212cm" fo:margin-bottom="0cm" fo:text-align="justify" style:justify-single-word="false" fo:text-indent="-0.751cm" style:auto-text-indent="false">
        <style:tab-stops>
          <style:tab-stop style:position="1.27cm"/>
          <style:tab-stop style:position="15.998cm" style:type="right" style:leader-style="dotted" style:leader-text="."/>
        </style:tab-stops>
      </style:paragraph-properties>
      <style:text-properties style:font-name="Arial1" fo:font-size="10pt" fo:language="en" fo:country="US" style:font-size-asian="10pt" style:language-asian="en" style:country-asian="US" style:font-size-complex="10pt" style:font-weight-complex="bold"/>
    </style:style>
    <style:style style:name="Contents_20_2" style:display-name="Contents 2" style:family="paragraph" style:parent-style-name="Standard" style:default-outline-level="" style:list-style-name="" style:class="index">
      <style:paragraph-properties fo:margin-left="0.42cm" fo:margin-right="0cm" fo:margin-top="0cm" fo:margin-bottom="0.106cm" fo:text-align="justify" style:justify-single-word="false" fo:text-indent="0cm" style:auto-text-indent="false">
        <style:tab-stops>
          <style:tab-stop style:position="1.552cm"/>
          <style:tab-stop style:position="1.693cm"/>
          <style:tab-stop style:position="15.984cm" style:type="right" style:leader-style="dotted" style:leader-text="."/>
        </style:tab-stops>
      </style:paragraph-properties>
      <style:text-properties style:font-name="Arial1" fo:font-size="10pt" fo:font-style="italic" style:font-name-asian="MS Mincho" style:font-size-asian="10pt" style:language-asian="en" style:country-asian="US" style:font-style-asian="italic" style:font-name-complex="Arial2" style:font-size-complex="10pt" style:font-style-complex="italic"/>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style:font-name="Calibri" fo:font-size="10pt" style:font-size-asian="10pt" style:font-name-complex="Calibri2"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106cm" fo:margin-bottom="0.106cm" fo:text-indent="0cm" style:auto-text-indent="false"/>
      <style:text-properties style:font-name="Arial1"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Styl_20_Základní_20_text_20_odsazený_20__2b__20_Podtržení" style:display-name="Styl Základní text odsazený + Podtržení" style:family="paragraph" style:parent-style-name="Text_20_body_20_indent" style:default-outline-level="" style:list-style-name="">
      <style:paragraph-properties fo:margin-top="0.212cm" fo:margin-bottom="0cm"/>
      <style:text-properties style:text-underline-style="solid" style:text-underline-width="auto" style:text-underline-color="font-color"/>
    </style:style>
    <style:style style:name="položky_20_regulativů" style:display-name="položky regulativů" style:family="paragraph" style:parent-style-name="Text_20_body_20_indent" style:default-outline-level="" style:list-style-name="">
      <style:paragraph-properties fo:margin-left="0.499cm" fo:margin-right="0.25cm" fo:margin-top="0.071cm" fo:margin-bottom="0cm" fo:text-align="justify" style:justify-single-word="false" fo:text-indent="0cm" style:auto-text-indent="false"/>
    </style:style>
    <style:style style:name="Hlavní_20_využití_20_..." style:display-name="Hlavní využití ..." style:family="paragraph" style:parent-style-name="Styl_20_Základní_20_text_20_odsazený_20__2b__20_Podtržení" style:default-outline-level="" style:list-style-name="">
      <style:paragraph-properties fo:text-align="justify" style:justify-single-word="false"/>
    </style:style>
    <style:style style:name="Názvy_20_ploch" style:display-name="Názvy ploch" style:family="paragraph" style:parent-style-name="Text_20_body_20_indent" style:default-outline-level="" style:list-style-name="">
      <style:paragraph-properties fo:margin-left="8.001cm" fo:margin-right="0.25cm" fo:margin-top="1.27cm" fo:margin-bottom="0cm" fo:text-align="justify" style:justify-single-word="false" fo:text-indent="-8.001cm" style:auto-text-indent="false"/>
      <style:text-properties style:font-name="Verdana" fo:font-size="16pt" fo:font-weight="bold" style:font-size-asian="16pt" style:font-weight-asian="bold" style:font-weight-complex="bold"/>
    </style:style>
    <style:style style:name="podrobnějsí_20_dělení_20_ploch" style:display-name="podrobnějsí dělení ploch" style:family="paragraph" style:parent-style-name="Text_20_body_20_indent" style:default-outline-level="" style:list-style-name="">
      <style:paragraph-properties fo:margin-top="0.423cm" fo:margin-bottom="0.106cm" fo:text-align="justify" style:justify-single-word="false"/>
      <style:text-properties style:text-underline-style="solid" style:text-underline-width="auto" style:text-underline-color="font-color"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font-size="10pt" style:font-size-asian="10pt"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cs" style:country-asian="CZ" style:font-name-complex="Times New Roman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fo:language="en" fo:country="US" style:font-size-asian="8pt" style:language-asian="en" style:country-asian="US"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fo:language="en" fo:country="US" style:font-size-asian="8pt" style:language-asian="en" style:country-asian="US" style:font-size-complex="8pt" text:display="none"/>
    </style:style>
    <style:style style:name="odrážka_20_netučná" style:display-name="odrážka netučná" style:family="paragraph" style:parent-style-name="Text_20_body" style:default-outline-level="" style:list-style-name="">
      <style:paragraph-properties fo:margin-top="0.176cm" fo:margin-bottom="0cm" fo:text-align="justify" style:justify-single-word="false"/>
      <style:text-properties fo:font-size="12pt" style:font-size-asian="12pt"/>
    </style:style>
    <style:style style:name="Odsazený_20_text" style:display-name="Odsazený text" style:family="paragraph" style:parent-style-name="Standard" style:default-outline-level="" style:list-style-name="">
      <style:paragraph-properties fo:margin-top="0cm" fo:margin-bottom="0.106cm" fo:text-align="justify" style:justify-single-word="false"/>
      <style:text-properties style:font-name="Arial1" fo:font-size="10pt" style:font-name-asian="Batang" style:font-size-asian="10pt" style:font-size-complex="10pt"/>
    </style:style>
    <style:style style:name="annotation_20_subject" style:display-name="annotation subject" style:family="paragraph" style:parent-style-name="annotation_20_text" style:default-outline-level="" style:list-style-name="">
      <style:text-properties fo:language="en" fo:country="US" fo:font-weight="bold" style:language-asian="en" style:country-asian="US" style:font-weight-asian="bold" style:font-weight-complex="bold"/>
    </style:style>
    <style:style style:name="Char_20_Char_20_Char_20_Char" style:display-name="Char Char Char Char"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language-asian="en" style:country-asian="US" style:font-name-complex="Tahoma1"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cs" style:country-asian="CZ" style:font-name-complex="Times New Roman1" style:font-size-complex="12pt"/>
    </style:style>
    <style:style style:name="a-Styl" style:family="paragraph" style:parent-style-name="Text_20_body" style:default-outline-level="" style:list-style-name="">
      <style:paragraph-properties fo:margin-left="0cm" fo:margin-right="0cm" fo:text-align="justify" style:justify-single-word="false" fo:orphans="0" fo:widows="0" fo:text-indent="0.501cm" style:auto-text-indent="false"/>
      <style:text-properties fo:font-size="11pt" style:font-size-asian="11pt"/>
    </style:style>
    <style:style style:name="Plain_20_Text" style:display-name="Plain Text" style:family="paragraph" style:parent-style-name="Standard" style:default-outline-level="" style:list-style-name="">
      <style:text-properties style:font-name="Courier New" fo:font-size="10pt" fo:language="en" fo:country="US" style:font-size-asian="10pt" style:language-asian="en" style:country-asian="US" style:font-size-complex="10pt"/>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Calibri" fo:font-size="10pt" style:font-size-asian="10pt" style:font-name-complex="Calibri2" style:font-size-complex="10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Calibri" fo:font-size="10pt" style:font-size-asian="10pt" style:font-name-complex="Calibri2" style:font-size-complex="10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Calibri" fo:font-size="10pt" style:font-size-asian="10pt" style:font-name-complex="Calibri2" style:font-size-complex="10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Calibri" fo:font-size="10pt" style:font-size-asian="10pt" style:font-name-complex="Calibri2" style:font-size-complex="10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Calibri" fo:font-size="10pt" style:font-size-asian="10pt" style:font-name-complex="Calibri2" style:font-size-complex="10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libri" fo:font-size="10pt" style:font-size-asian="10pt" style:font-name-complex="Calibri2" style:font-size-complex="10pt"/>
    </style:style>
    <style:style style:name="footnote_20_text" style:display-name="footnote text" style:family="paragraph" style:parent-style-name="Standard" style:default-outline-level="" style:list-style-name="">
      <style:paragraph-properties fo:margin-top="0cm" fo:margin-bottom="0.353cm" fo:line-height="115%"/>
      <style:text-properties style:font-name="Calibri" fo:font-size="10pt" fo:language="en" fo:country="US" style:font-name-asian="Calibri2" style:font-size-asian="10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left="0.635cm" fo:margin-right="0cm" fo:margin-top="0.847cm" fo:margin-bottom="0cm" fo:line-height="115%" fo:keep-together="always" fo:text-indent="-0.635cm" style:auto-text-indent="false" text:number-lines="false" text:line-number="0"/>
      <style:text-properties fo:color="#365f91" style:font-name="Cambria" fo:font-size="14pt" fo:font-weight="bold" style:letter-kerning="true" style:font-size-asian="14pt" style:language-asian="en" style:country-asian="US" style:font-weight-asian="bold" style:font-name-complex="Times New Roman1" style:font-size-complex="14pt" style:font-weight-complex="bold"/>
    </style:style>
    <style:style style:name="Styl5" style:family="paragraph" style:parent-style-name="Standard" style:default-outline-level="2" style:list-style-name="Outline">
      <style:paragraph-properties fo:margin-left="0cm" fo:margin-right="0cm" fo:margin-top="0cm" fo:margin-bottom="0.212cm" fo:text-align="justify" style:justify-single-word="false" fo:text-indent="-0.931cm" style:auto-text-indent="false"/>
      <style:text-properties style:font-name="Arial1" fo:font-size="10pt" fo:font-weight="bold" style:font-name-asian="MS Mincho" style:font-size-asian="10pt" style:font-weight-asian="bold"/>
    </style:style>
    <style:style style:name="Odstavec_20_Char" style:display-name="Odstavec Char" style:family="paragraph" style:parent-style-name="Text_20_body" style:default-outline-level="" style:list-style-name="">
      <style:paragraph-properties fo:margin-left="0cm" fo:margin-right="0cm" fo:margin-top="0.212cm" fo:margin-bottom="0cm" fo:text-align="justify" style:justify-single-word="false" fo:text-indent="0.75cm" style:auto-text-indent="false"/>
      <style:text-properties fo:font-size="12pt" fo:language="en" fo:country="US" style:font-name-asian="MS Mincho" style:font-size-asian="12pt" style:language-asian="en" style:country-asian="US"/>
    </style:style>
    <style:style style:name="odrkanetun" style:family="paragraph" style:parent-style-name="Standard" style:default-outline-level="" style:list-style-name="">
      <style:paragraph-properties fo:margin-left="1.7cm" fo:margin-right="0cm" fo:margin-top="0.176cm" fo:margin-bottom="0cm" fo:text-align="justify" style:justify-single-word="false" fo:text-indent="-0.501cm" style:auto-text-indent="false"/>
    </style:style>
    <style:style style:name="b-Styl" style:family="paragraph" style:default-outline-level="" style:list-style-name="">
      <style:paragraph-properties fo:margin-left="0.501cm" fo:margin-right="0cm" fo:margin-top="0cm" fo:margin-bottom="0cm" fo:line-height="100%" fo:text-align="justify" style:justify-single-word="false" fo:text-indent="-0.501cm" style:auto-text-indent="false">
        <style:tab-stops/>
      </style:paragraph-properties>
      <style:text-properties style:font-name="Times New Roman" style:font-name-asian="Times New Roman1" style:language-asian="cs" style:country-asian="CZ" style:font-size-complex="10pt"/>
    </style:style>
    <style:style style:name="List_20_Bullet" style:display-name="List Bullet" style:family="paragraph" style:parent-style-name="Standard" style:default-outline-level="" style:list-style-name="">
      <style:paragraph-properties fo:margin-left="0.635cm" fo:margin-right="0cm" fo:margin-top="0cm" fo:margin-bottom="0.353cm" fo:line-height="115%" fo:text-indent="-0.635cm" style:auto-text-indent="false">
        <style:tab-stops>
          <style:tab-stop style:position="0.635cm"/>
        </style:tab-stops>
      </style:paragraph-properties>
      <style:text-properties style:font-name="Calibri" fo:font-size="11pt" style:font-name-asian="Calibri2" style:font-size-asian="11pt" style:language-asian="en" style:country-asian="US" style:font-size-complex="11pt"/>
    </style:style>
    <style:style style:name="caption" style:family="paragraph" style:parent-style-name="Standard" style:default-outline-level="" style:list-style-name="">
      <style:text-properties style:font-name="Arial1" fo:font-size="10pt" fo:font-weight="bold" style:font-name-asian="MS Mincho" style:font-size-asian="10pt" style:font-weight-asian="bold" style:font-size-complex="10pt" style:font-weight-complex="bold"/>
    </style:style>
    <style:style style:name="Text_20_odstavce_20_Char_20_Char_20_Char_20_Char" style:display-name="Text odstavce Char Char Char Char" style:family="paragraph" style:parent-style-name="Standard" style:default-outline-level="7">
      <style:paragraph-properties fo:margin-left="-0.249cm" fo:margin-right="0cm" fo:margin-top="0.212cm" fo:margin-bottom="0.212cm" fo:text-align="justify" style:justify-single-word="false" fo:text-indent="0.75cm" style:auto-text-indent="false">
        <style:tab-stops>
          <style:tab-stop style:position="1.136cm"/>
          <style:tab-stop style:position="1.501cm"/>
        </style:tab-stops>
      </style:paragraph-properties>
      <style:text-properties style:font-name="Arial1" fo:font-size="11pt" fo:language="en" fo:country="US" style:font-name-asian="MS Mincho" style:font-size-asian="11pt" style:language-asian="en" style:country-asian="US"/>
    </style:style>
    <style:style style:name="Styl_20_Základní_20_text_20__2b__20_Times_20_New_20_Roman_20_Tučné_20_První_20_řádek_3a__20__20_075_20_cm" style:display-name="Styl Základní text + Times New Roman Tučné První řádek:  075 cm" style:family="paragraph" style:parent-style-name="Text_20_body" style:default-outline-level="" style:list-style-name="">
      <style:paragraph-properties fo:margin-left="0cm" fo:margin-right="0cm" fo:margin-top="0.423cm" fo:margin-bottom="0cm" fo:text-align="justify" style:justify-single-word="false" fo:text-indent="0.75cm" style:auto-text-indent="false"/>
      <style:text-properties fo:font-size="11pt" fo:font-weight="bold" style:font-name-asian="MS Mincho" style:font-size-asian="11pt" style:font-weight-asian="bold" style:font-weight-complex="bold"/>
    </style:style>
    <style:style style:name="Styl1" style:family="paragraph" style:parent-style-name="Heading_20_1" style:list-style-name="Outline">
      <style:paragraph-properties fo:margin-left="0.75cm" fo:margin-right="0cm" fo:margin-top="0cm" fo:margin-bottom="0cm" fo:text-align="justify" style:justify-single-word="false" fo:text-indent="-0.75cm" style:auto-text-indent="false">
        <style:tab-stops>
          <style:tab-stop style:position="0.75cm"/>
        </style:tab-stops>
      </style:paragraph-properties>
      <style:text-properties fo:text-transform="uppercase" style:font-name="Times New Roman" fo:font-size="14pt" style:letter-kerning="true" style:font-name-asian="MS Mincho" style:font-size-asian="14pt" style:font-name-complex="Times New Roman1" style:font-size-complex="14pt"/>
    </style:style>
    <style:style style:name="Styl_20_Základní_20_text_20__2b__20_Times_20_New_20_Roman_20_Tučné_20_Před_3a__20__20_96_20_b." style:display-name="Styl Základní text + Times New Roman Tučné Před:  96 b." style:family="paragraph" style:parent-style-name="Text_20_body" style:default-outline-level="" style:list-style-name="">
      <style:paragraph-properties fo:margin-left="1.201cm" fo:margin-right="0cm" fo:margin-top="0.423cm" fo:margin-bottom="0cm" fo:text-align="justify" style:justify-single-word="false" fo:text-indent="-0.501cm" style:auto-text-indent="false"/>
      <style:text-properties fo:font-size="11pt" fo:font-weight="bold" style:font-name-asian="MS Mincho" style:font-size-asian="11pt" style:font-weight-asian="bold" style:font-weight-complex="bold"/>
    </style:style>
    <style:style style:name="Styl_20_Styl1_20__2b__20_Před_3a__20__20_42_20_b." style:display-name="Styl Styl1 + Před:  42 b." style:family="paragraph" style:parent-style-name="Styl1" style:default-outline-level="" style:list-style-name="">
      <style:paragraph-properties fo:margin-top="1.482cm" fo:margin-bottom="0.212cm"/>
      <style:text-properties style:font-size-complex="10pt"/>
    </style:style>
    <style:style style:name="Styl7" style:family="paragraph" style:parent-style-name="Standard" style:default-outline-level="1">
      <style:paragraph-properties fo:margin-top="0cm" fo:margin-bottom="0.212cm" style:line-height-at-least="0.423cm" fo:text-align="justify" style:justify-single-word="false"/>
      <style:text-properties style:font-name="Arial1" fo:font-size="10pt" style:font-name-asian="MS Mincho" style:font-size-asian="10pt" style:font-size-complex="10pt"/>
    </style:style>
    <style:style style:name="Normal_20__28_Web_29_" style:display-name="Normal (Web)" style:family="paragraph" style:parent-style-name="Standard" style:default-outline-level="" style:list-style-name="">
      <style:text-properties style:font-name-asian="MS Mincho"/>
    </style:style>
    <style:style style:name="Styl_20_a-Styl_20__2b__20_Za_3a__20__20_3_20_b." style:display-name="Styl a-Styl + Za:  3 b." style:family="paragraph" style:parent-style-name="Standard" style:default-outline-level="" style:list-style-name="">
      <style:paragraph-properties fo:margin-left="0cm" fo:margin-right="0cm" fo:margin-top="0cm" fo:margin-bottom="0.106cm" fo:text-align="justify" style:justify-single-word="false" fo:text-indent="0.501cm" style:auto-text-indent="false"/>
      <style:text-properties fo:font-size="11pt" style:font-size-asian="11pt" style:font-size-complex="10pt"/>
    </style:style>
    <style:style style:name="Odražky_20_2" style:display-name="Odražky 2" style:family="paragraph" style:list-style-name="Outline">
      <style:paragraph-properties fo:margin-top="0.212cm" fo:margin-bottom="0cm" fo:line-height="100%" fo:text-align="justify" style:justify-single-word="false" fo:orphans="2" fo:widows="2" style:writing-mode="lr-tb"/>
      <style:text-properties style:use-window-font-color="true" style:font-name="Arial1" fo:font-size="10pt" style:font-name-asian="Times New Roman1" style:font-size-asian="10pt" style:language-asian="cs" style:country-asian="CZ" style:font-name-complex="Times New Roman1" style:font-size-complex="10pt"/>
    </style:style>
    <style:style style:name="Odražky_20_1" style:display-name="Odražky 1" style:family="paragraph" style:list-style-name="Outline">
      <style:paragraph-properties fo:margin-top="0.071cm" fo:margin-bottom="0cm" fo:line-height="100%" fo:text-align="justify" style:justify-single-word="false" fo:orphans="2" fo:widows="2" style:writing-mode="lr-tb"/>
      <style:text-properties style:use-window-font-color="true" style:font-name="Arial1" fo:font-size="10pt" style:font-name-asian="Times New Roman1" style:font-size-asian="10pt" style:language-asian="cs" style:country-asian="CZ" style:font-name-complex="Times New Roman1" style:font-size-complex="10pt"/>
    </style:style>
    <style:style style:name="odrážky" style:family="paragraph" style:parent-style-name="Standard" style:default-outline-level="" style:list-style-name="">
      <style:paragraph-properties fo:margin-left="0cm" fo:margin-right="0cm" fo:margin-top="0.212cm" fo:margin-bottom="0cm" fo:text-align="justify" style:justify-single-word="false" fo:text-indent="-0.75cm" style:auto-text-indent="false">
        <style:tab-stops>
          <style:tab-stop style:position="1.501cm"/>
        </style:tab-stops>
      </style:paragraph-properties>
      <style:text-properties style:font-name="Arial1" fo:font-size="10pt" style:font-size-asian="10pt" style:font-size-complex="10pt"/>
    </style:style>
    <style:style style:name="Styl-o" style:family="paragraph" style:parent-style-name="b-Styl" style:default-outline-level="" style:list-style-name="">
      <style:paragraph-properties fo:margin-top="0cm" fo:margin-bottom="0.212cm" fo:orphans="0" fo:widows="0"/>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language="en" fo:country="US" fo:font-weight="bold" style:letter-kerning="true" style:font-size-asian="16pt" style:language-asian="en" style:country-asian="US"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language="en" fo:country="US" fo:font-style="italic" style:font-size-asian="14pt" style:language-asian="en" style:country-asian="US" style:font-style-asian="italic" style:font-size-complex="10pt" style:font-style-complex="italic"/>
    </style:style>
    <style:style style:name="Běžný_20_text" style:display-name="Běžný text" style:family="paragraph" style:parent-style-name="Standard" style:default-outline-level="" style:list-style-name="">
      <style:paragraph-properties fo:margin-left="0cm" fo:margin-right="0cm" fo:margin-top="0.106cm" fo:margin-bottom="0cm" fo:line-height="150%" fo:text-align="justify" style:justify-single-word="false" fo:text-indent="1.251cm" style:auto-text-indent="false"/>
      <style:text-properties style:font-name="Arial1" fo:font-size="11pt" style:font-size-asian="11pt"/>
    </style:style>
    <style:style style:name="Document_20_Map" style:display-name="Document Map" style:family="paragraph" style:parent-style-name="Standard" style:default-outline-level="" style:list-style-name="">
      <style:text-properties style:font-name="Tahoma" fo:font-size="8pt" style:font-name-asian="MS Mincho" style:font-size-asian="8pt" style:language-asian="en" style:country-asian="US" style:font-name-complex="F" style:font-size-complex="8pt"/>
    </style:style>
    <style:style style:name="List_20_Bullet_20_2" style:display-name="List Bullet 2" style:family="paragraph" style:parent-style-name="Standard" style:default-outline-level="" style:list-style-name="">
      <style:text-properties style:font-name="Arial1" fo:font-size="11pt" style:font-name-asian="MS Mincho" style:font-size-asian="11pt"/>
    </style:style>
    <style:style style:name="Záhlví_20_a_20_zápatí" style:display-name="Záhlví a zápatí" style:family="paragraph" style:parent-style-name="Text_20_body" style:default-outline-level="" style:list-style-name="">
      <style:paragraph-properties fo:margin-top="0.423cm" fo:margin-bottom="0cm" fo:text-align="end" style:justify-single-word="false" fo:keep-with-next="always"/>
      <style:text-properties style:font-name="Verdana" fo:font-size="7pt" style:font-size-asian="7pt" style:font-size-complex="7pt"/>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text-properties style:font-name="Arial1"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1.249cm" fo:margin-right="0cm" fo:text-align="justify" style:justify-single-word="false" fo:text-indent="0cm" style:auto-text-indent="false">
        <style:tab-stops>
          <style:tab-stop style:position="1.884cm"/>
        </style:tab-stops>
      </style:paragraph-properties>
      <style:text-properties style:font-name="Arial1" fo:language="en" fo:country="US" style:language-asian="en" style:country-asian="US" style:font-size-complex="10pt"/>
    </style:style>
    <style:style style:name="Body_20_Text_20_2" style:display-name="Body Text 2" style:family="paragraph" style:parent-style-name="Standard" style:default-outline-level="" style:list-style-name="">
      <style:paragraph-properties fo:margin-top="0.212cm" fo:margin-bottom="0cm" style:line-height-at-least="0.423cm"/>
      <style:text-properties style:font-name="Arial1" fo:font-size="10pt" fo:language="en" fo:country="US" style:font-size-asian="10pt" style:language-asian="en" style:country-asian="US" style:font-size-complex="10pt"/>
    </style:style>
    <style:style style:name="Table" style:family="paragraph" style:parent-style-name="Standard" style:default-outline-level="" style:list-style-name="" style:class="extra">
      <style:paragraph-properties fo:margin-top="0.071cm" fo:margin-bottom="0cm" style:line-height-at-least="0.423cm" fo:text-align="justify" style:justify-single-word="false" fo:keep-together="always"/>
      <style:text-properties style:font-name="Arial1" fo:font-size="10pt" style:font-size-asian="10pt" style:font-size-complex="10pt"/>
    </style:style>
    <style:style style:name="odsazený" style:family="paragraph" style:parent-style-name="Standard" style:default-outline-level="" style:list-style-name="">
      <style:paragraph-properties fo:margin-left="2.501cm" fo:margin-right="0cm" style:line-height-at-least="0.423cm" fo:text-align="justify" style:justify-single-word="false" fo:text-indent="0cm" style:auto-text-indent="false"/>
      <style:text-properties style:font-name="Arial1" fo:font-size="10pt" style:font-size-asian="10pt" style:font-size-complex="10pt"/>
    </style:style>
    <style:style style:name="odsazený1" style:family="paragraph" style:parent-style-name="odsazený" style:default-outline-level="" style:list-style-name="">
      <style:paragraph-properties fo:margin-left="0.6cm" fo:margin-right="0cm" fo:text-indent="0cm" style:auto-text-indent="false"/>
    </style:style>
    <style:style style:name="tabulka" style:family="paragraph" style:parent-style-name="Standard" style:default-outline-level="" style:list-style-name="">
      <style:paragraph-properties fo:margin-top="0.071cm" fo:margin-bottom="0cm" style:line-height-at-least="0.282cm" fo:text-align="justify" style:justify-single-word="false"/>
      <style:text-properties fo:color="#000000" style:font-name="Arial1" fo:font-size="7.5pt" style:font-size-asian="7.5pt" style:font-size-complex="10pt"/>
    </style:style>
    <style:style style:name="Body_20_Text_20_3" style:display-name="Body Text 3" style:family="paragraph" style:parent-style-name="Standard" style:default-outline-level="" style:list-style-name="">
      <style:text-properties style:font-name="Arial1" fo:language="en" fo:country="US" style:language-asian="en" style:country-asian="US" style:font-size-complex="10pt"/>
    </style:style>
    <style:style style:name="nadpis_20_vyhlášky" style:display-name="nadpis vyhlášky" style:family="paragraph" style:parent-style-name="Standard" style:default-outline-level="1">
      <style:paragraph-properties fo:margin-top="0.212cm" fo:margin-bottom="0cm" fo:text-align="center" style:justify-single-word="false" fo:keep-together="always" fo:keep-with-next="always"/>
      <style:text-properties fo:font-weight="bold" style:font-weight-asian="bold" style:font-size-complex="10pt"/>
    </style:style>
    <style:style style:name="Nadpis_20_oddílu" style:display-name="Nadpis oddílu" style:family="paragraph" style:parent-style-name="Standard" style:default-outline-level="5">
      <style:paragraph-properties fo:text-align="center" style:justify-single-word="false" fo:keep-together="always" fo:keep-with-next="always"/>
      <style:text-properties fo:font-weight="bold" style:font-weight-asian="bold" style:font-size-complex="10pt"/>
    </style:style>
    <style:style style:name="Nadpis_20_přílohy" style:display-name="Nadpis přílohy" style:family="paragraph" style:parent-style-name="Standard" style:default-outline-level="" style:list-style-name="">
      <style:paragraph-properties fo:margin-top="0.423cm" fo:margin-bottom="0cm" fo:text-align="center" style:justify-single-word="false"/>
      <style:text-properties fo:font-size="14pt" fo:font-weight="bold" style:font-size-asian="14pt" style:font-weight-asian="bold"/>
    </style:style>
    <style:style style:name="Char_20_Char1_20_Char_20_Char" style:display-name="Char Char1 Char Char"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language-asian="en" style:country-asian="US" style:font-name-complex="Tahoma1" style:font-size-complex="10pt"/>
    </style:style>
    <style:style style:name="Styl_20_Základní_20_text_20__2b__20_Times_20_New_20_Roman_20_První_20_řádek_3a__20__20_07_20_cm_20_Před_3a__20_..." style:display-name="Styl Základní text + Times New Roman První řádek:  07 cm Před: ..." style:family="paragraph" style:parent-style-name="Text_20_body" style:default-outline-level="" style:list-style-name="">
      <style:paragraph-properties fo:margin-left="0cm" fo:margin-right="0cm" fo:margin-top="0.212cm" fo:margin-bottom="0cm" fo:text-align="justify" style:justify-single-word="false" fo:text-indent="0.7cm" style:auto-text-indent="false"/>
      <style:text-properties fo:font-size="12pt" style:font-size-asian="12pt"/>
    </style:style>
    <style:style style:name="Nadpisy_20_kapitol_20_dle_20_vyhlášky" style:display-name="Nadpisy kapitol dle vyhlášky" style:family="paragraph" style:parent-style-name="Heading_20_1" style:list-style-name="Outline">
      <style:paragraph-properties fo:margin-left="2.251cm" fo:margin-right="0cm" fo:margin-top="1.482cm" fo:margin-bottom="0.423cm" fo:text-align="justify" style:justify-single-word="false" fo:text-indent="-0.75cm" style:auto-text-indent="false">
        <style:tab-stops>
          <style:tab-stop style:position="2.251cm"/>
        </style:tab-stops>
      </style:paragraph-properties>
      <style:text-properties style:font-name="Times New Roman" fo:font-size="14pt" style:letter-kerning="true" style:font-size-asian="14pt" style:font-name-complex="Times New Roman1" style:font-size-complex="14pt"/>
    </style:style>
    <style:style style:name="odrážka_20_0" style:display-name="odrážka 0" style:family="paragraph" style:parent-style-name="Text_20_body" style:default-outline-level="" style:list-style-name="">
      <style:paragraph-properties fo:margin-left="0cm" fo:margin-right="0cm" fo:margin-top="0.176cm" fo:margin-bottom="0cm" fo:text-align="justify" style:justify-single-word="false" fo:text-indent="0.75cm" style:auto-text-indent="false">
        <style:tab-stops>
          <style:tab-stop style:position="1.385cm"/>
        </style:tab-stops>
      </style:paragraph-properties>
      <style:text-properties fo:font-size="12pt" fo:language="en" fo:country="US" style:font-size-asian="12pt" style:language-asian="en" style:country-asian="US"/>
    </style:style>
    <style:style style:name="odrážka_20_tučná" style:display-name="odrážka tučná" style:family="paragraph" style:parent-style-name="Text_20_body" style:default-outline-level="" style:list-style-name="">
      <style:paragraph-properties fo:margin-left="0cm" fo:margin-right="0cm" fo:margin-top="0.423cm" fo:margin-bottom="0.106cm" fo:text-align="justify" style:justify-single-word="false" fo:text-indent="0.75cm" style:auto-text-indent="false">
        <style:tab-stops>
          <style:tab-stop style:position="1.385cm"/>
        </style:tab-stops>
      </style:paragraph-properties>
      <style:text-properties fo:font-size="12pt" fo:font-weight="bold" style:font-size-asian="12pt" style:font-weight-asian="bold" style:font-weight-complex="bold"/>
    </style:style>
    <style:style style:name="Odstavec" style:family="paragraph" style:parent-style-name="Text_20_body" style:default-outline-level="" style:list-style-name="">
      <style:paragraph-properties fo:margin-left="0cm" fo:margin-right="0cm" fo:margin-top="0.212cm" fo:margin-bottom="0cm" fo:text-align="justify" style:justify-single-word="false" fo:text-indent="0.75cm" style:auto-text-indent="false"/>
      <style:text-properties fo:font-size="12pt" style:font-size-asian="12pt"/>
    </style:style>
    <style:style style:name="Výkresy_20_-_20_nadpis" style:display-name="Výkresy - nadpis" style:family="paragraph" style:parent-style-name="Text_20_písmene" style:default-outline-level="" style:list-style-name="">
      <style:paragraph-properties fo:margin-left="1.501cm" fo:margin-right="0cm" fo:margin-top="0.423cm" fo:margin-bottom="0.106cm" fo:text-indent="0cm" style:auto-text-indent="false">
        <style:tab-stops/>
      </style:paragraph-properties>
      <style:text-properties fo:font-weight="bold" style:font-weight-asian="bold" style:font-weight-complex="bold"/>
    </style:style>
    <style:style style:name="Výkresy_20_-_20_odrážky" style:display-name="Výkresy - odrážky" style:family="paragraph" style:parent-style-name="Text_20_body" style:default-outline-level="" style:list-style-name="">
      <style:paragraph-properties fo:margin-left="0cm" fo:margin-right="0cm" fo:margin-top="0cm" fo:margin-bottom="0cm" fo:text-align="justify" style:justify-single-word="false" fo:text-indent="-0.646cm" style:auto-text-indent="false"/>
      <style:text-properties style:font-name="Avalon" fo:font-size="12pt" style:font-size-asian="12pt"/>
    </style:style>
    <style:style style:name="Výkresy_20_-_20_písmenkové_20_odrážky" style:display-name="Výkresy - písmenkové odrážky" style:family="paragraph" style:parent-style-name="Text_20_písmene" style:default-outline-level="" style:list-style-name="">
      <style:paragraph-properties fo:margin-left="2.251cm" fo:margin-right="0cm" fo:margin-top="0.106cm" fo:margin-bottom="0cm" fo:text-indent="-0.75cm" style:auto-text-indent="false">
        <style:tab-stops>
          <style:tab-stop style:position="2.251cm"/>
        </style:tab-stops>
      </style:paragraph-properties>
    </style:style>
    <style:style style:name="Výresy_20_-_20_hlavní_20_nadpis" style:display-name="Výresy - hlavní nadpis" style:family="paragraph" style:parent-style-name="Text_20_odstavce_20_Char" style:list-style-name="Outline">
      <style:paragraph-properties fo:margin-top="0.423cm" fo:margin-bottom="0.106cm"/>
      <style:text-properties fo:font-weight="bold" style:language-asian="en" style:country-asian="US" style:font-weight-asian="bold" style:font-weight-complex="bold"/>
    </style:style>
    <style:style style:name="Text_20_odstavce_20_1" style:display-name="Text odstavce 1" style:family="paragraph" style:parent-style-name="Standard" style:default-outline-level="" style:list-style-name="">
      <style:paragraph-properties fo:margin-top="0.212cm" fo:margin-bottom="0.212cm" fo:text-align="justify" style:justify-single-word="false"/>
      <style:text-properties style:font-size-complex="10pt"/>
    </style:style>
    <style:style style:name="Text_5f_hl1" style:display-name="Text_hl1" style:family="paragraph" style:parent-style-name="Text_20_body" style:default-outline-level="" style:list-style-name="">
      <style:paragraph-properties fo:margin-top="0.212cm" fo:margin-bottom="0.212cm" fo:text-align="justify" style:justify-single-word="false"/>
      <style:text-properties style:font-name="Arial1" fo:font-size="11pt" style:font-name-asian="MS Mincho" style:font-size-asian="11pt" style:language-asian="en" style:country-asian="US" style:font-name-complex="Arial2" style:font-size-complex="11pt"/>
    </style:style>
    <style:style style:name="Char_20_Char_20_Char_20_Char_20_Char_20_Char" style:display-name="Char Char Char Char Char Char"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language-asian="en" style:country-asian="US" style:font-name-complex="Tahoma1" style:font-size-complex="10pt"/>
    </style:style>
    <style:style style:name="obsah" style:family="paragraph" style:parent-style-name="Contents_20_1" style:default-outline-level="" style:list-style-name="">
      <style:paragraph-properties fo:margin-top="0.254cm" fo:margin-bottom="0cm">
        <style:tab-stops>
          <style:tab-stop style:position="0.847cm"/>
          <style:tab-stop style:position="15.981cm" style:type="right" style:leader-style="dotted" style:leader-text="."/>
        </style:tab-stops>
      </style:paragraph-properties>
      <style:text-properties fo:font-size="11pt" fo:font-weight="bold" style:font-size-asian="11pt" style:font-weight-asian="bold" style:font-size-complex="11pt"/>
    </style:style>
    <style:style style:name="text" style:family="paragraph" style:parent-style-name="Standard" style:default-outline-level="" style:list-style-name="">
      <style:paragraph-properties fo:margin-left="0.011cm" fo:margin-right="0cm" fo:margin-top="0.071cm" fo:margin-bottom="0.212cm" fo:text-align="justify" style:justify-single-word="false" fo:text-indent="-0.011cm" style:auto-text-indent="false"/>
      <style:text-properties fo:color="#000000" style:font-name="Arial1" fo:font-size="11pt" fo:language="en" fo:country="US" style:font-size-asian="11pt" style:language-asian="en" style:country-asian="US" style:font-size-complex="11pt"/>
    </style:style>
    <style:style style:name="bodik" style:family="paragraph" style:parent-style-name="Standard" style:default-outline-level="" style:list-style-name="">
      <style:paragraph-properties fo:margin-top="0.212cm" fo:margin-bottom="0.212cm" fo:text-align="justify" style:justify-single-word="false" fo:hyphenation-ladder-count="no-limit"/>
      <style:text-properties style:font-name="Arial1" fo:font-size="11pt" style:letter-kerning="true" style:font-size-asian="11pt" style:font-size-complex="10pt" fo:hyphenate="false" fo:hyphenation-remain-char-count="2" fo:hyphenation-push-char-count="2"/>
    </style:style>
    <style:style style:name="msonormal" style:family="paragraph" style:parent-style-name="Standard" style:default-outline-level="" style:list-style-name="">
      <style:paragraph-properties fo:margin-top="0.176cm" fo:margin-bottom="0.176cm"/>
    </style:style>
    <style:style style:name="Styl2" style:family="paragraph" style:parent-style-name="Heading_20_1" style:default-outline-level="" style:list-style-name="">
      <style:paragraph-properties fo:margin-left="0.762cm" fo:margin-right="0cm" fo:margin-top="0.212cm" fo:margin-bottom="0.106cm" fo:text-align="justify" style:justify-single-word="false" fo:text-indent="-0.762cm" style:auto-text-indent="false"/>
      <style:text-properties fo:font-variant="small-caps" fo:font-size="15pt" fo:language="en" fo:country="US" style:font-size-asian="15pt" style:language-asian="en" style:country-asian="US" style:font-name-complex="Times New Roman1"/>
    </style:style>
    <style:style style:name="Styl3" style:family="paragraph" style:parent-style-name="Styl2" style:default-outline-level="" style:list-style-name=""/>
    <style:style style:name="Styl_20_První_20_řádek_3a__20__20_125_20_cm" style:display-name="Styl První řádek:  125 cm" style:family="paragraph" style:parent-style-name="Standard" style:default-outline-level="1" style:list-style-name="Outline">
      <style:paragraph-properties fo:margin-top="0.106cm" fo:margin-bottom="0.106cm" fo:line-height="110%" fo:text-align="justify" style:justify-single-word="false"/>
      <style:text-properties fo:font-size="11.5pt" style:font-size-asian="11.5pt" style:font-size-complex="10pt"/>
    </style:style>
    <style:style style:name="Body_20_text_7c_2" style:display-name="Body text|2" style:family="paragraph" style:parent-style-name="Standard" style:default-outline-level="" style:list-style-name="">
      <style:paragraph-properties fo:margin-top="0.388cm" fo:margin-bottom="0.388cm" fo:line-height="0.483cm" fo:text-align="justify" style:justify-single-word="false" fo:orphans="0" fo:widows="0" fo:background-color="#ffffff">
        <style:background-image/>
      </style:paragraph-properties>
      <style:text-properties style:font-name="Calibri" fo:font-size="11pt" style:font-size-asian="11pt" style:language-asian="en" style:country-asian="US" style:font-name-complex="F" style:font-size-complex="11pt"/>
    </style:style>
    <style:style style:name="Body_20_text_7c_4" style:display-name="Body text|4" style:family="paragraph" style:parent-style-name="Standard" style:default-outline-level="" style:list-style-name="">
      <style:paragraph-properties fo:margin-left="0cm" fo:margin-right="0cm" fo:margin-top="0cm" fo:margin-bottom="0.212cm" fo:line-height="0.55cm" fo:text-align="end" style:justify-single-word="false" fo:orphans="0" fo:widows="0" fo:text-indent="-0.494cm" style:auto-text-indent="false" fo:background-color="#ffffff">
        <style:background-image/>
      </style:paragraph-properties>
      <style:text-properties style:font-name="Calibri" fo:font-size="11pt" fo:font-weight="bold" style:font-size-asian="11pt" style:language-asian="en" style:country-asian="US" style:font-weight-asian="bold" style:font-name-complex="F" style:font-size-complex="11pt" style:font-weight-complex="bold"/>
    </style:style>
    <style:style style:name="Heading_20__23_1_7c_1" style:display-name="Heading #1|1" style:family="paragraph" style:parent-style-name="Standard" style:default-outline-level="1">
      <style:paragraph-properties fo:margin-top="0.529cm" fo:margin-bottom="0.318cm" fo:line-height="0.469cm" fo:orphans="0" fo:widows="0" fo:background-color="#ffffff">
        <style:background-image/>
      </style:paragraph-properties>
      <style:text-properties style:font-name="Calibri" fo:font-size="11pt" fo:font-weight="bold" style:font-size-asian="11pt" style:language-asian="en" style:country-asian="US" style:font-weight-asian="bold" style:font-name-complex="F" style:font-size-complex="11pt" style:font-weight-complex="bold"/>
    </style:style>
    <style:style style:name="Char1" style:family="paragraph" style:parent-style-name="Standard" style:default-outline-level="" style:list-style-name="">
      <style:paragraph-properties fo:margin-top="0cm" fo:margin-bottom="0.282cm" fo:line-height="0.423cm"/>
      <style:text-properties style:font-name="Tahoma" fo:font-size="10pt" fo:language="en" fo:country="US" style:font-name-asian="MS Mincho" style:font-size-asian="10pt" style:language-asian="en" style:country-asian="US" style:font-name-complex="Tahoma1" style:font-size-complex="10pt"/>
    </style:style>
    <style:style style:name="Char_20_Char_20_Char_20_Char1" style:display-name="Char Char Char Char1"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language-asian="en" style:country-asian="US" style:font-name-complex="Tahoma1" style:font-size-complex="10pt"/>
    </style:style>
    <style:style style:name="xl66" style:family="paragraph" style:parent-style-name="Standard" style:default-outline-level="" style:list-style-name="">
      <style:paragraph-properties fo:margin-top="0.176cm" fo:margin-bottom="0.176cm"/>
      <style:text-properties style:font-name="Arial1" style:font-name-complex="Arial2"/>
    </style:style>
    <style:style style:name="xl67" style:family="paragraph" style:parent-style-name="Standard" style:default-outline-level="" style:list-style-name="">
      <style:paragraph-properties fo:margin-top="0.176cm" fo:margin-bottom="0.176cm" fo:text-align="end" style:justify-single-word="false" fo:padding="0cm" fo:border="0.018cm solid #00000a"/>
      <style:text-properties style:font-name="Arial1" style:font-name-complex="Arial2"/>
    </style:style>
    <style:style style:name="xl68" style:family="paragraph" style:parent-style-name="Standard" style:default-outline-level="" style:list-style-name="">
      <style:paragraph-properties fo:margin-top="0.176cm" fo:margin-bottom="0.176cm" fo:text-align="end" style:justify-single-word="false" fo:padding="0cm" fo:border="0.018cm solid #00000a"/>
      <style:text-properties style:font-name="Arial1" style:font-name-complex="Arial2"/>
    </style:style>
    <style:style style:name="xl69"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none" fo:border-bottom="0.018cm solid #00000a"/>
      <style:text-properties style:font-name="Arial1" style:font-name-complex="Arial2"/>
    </style:style>
    <style:style style:name="xl70" style:family="paragraph" style:parent-style-name="Standard" style:default-outline-level="" style:list-style-name="">
      <style:paragraph-properties fo:margin-top="0.176cm" fo:margin-bottom="0.176cm" fo:text-align="end" style:justify-single-word="false"/>
      <style:text-properties style:font-name="Arial1" style:font-name-complex="Arial2"/>
    </style:style>
    <style:style style:name="xl71"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0.018cm solid #00000a" fo:border-bottom="none"/>
      <style:text-properties style:font-name="Arial1" style:font-name-complex="Arial2"/>
    </style:style>
    <style:style style:name="xl72" style:family="paragraph" style:parent-style-name="Standard" style:default-outline-level="" style:list-style-name="">
      <style:paragraph-properties fo:margin-top="0.176cm" fo:margin-bottom="0.176cm" fo:text-align="end" style:justify-single-word="false" fo:padding="0cm" fo:border-left="none" fo:border-right="none" fo:border-top="0.018cm solid #00000a" fo:border-bottom="none"/>
      <style:text-properties style:font-name="Arial1" style:font-name-complex="Arial2"/>
    </style:style>
    <style:style style:name="xl73" style:family="paragraph" style:parent-style-name="Standard" style:default-outline-level="" style:list-style-name="">
      <style:paragraph-properties fo:margin-top="0.176cm" fo:margin-bottom="0.176cm" fo:text-align="end" style:justify-single-word="false" fo:padding="0cm" fo:border-left="none" fo:border-right="none" fo:border-top="none" fo:border-bottom="0.018cm solid #00000a"/>
      <style:text-properties style:font-name="Arial1" style:font-name-complex="Arial2"/>
    </style:style>
    <style:style style:name="xl74"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0.018cm solid #00000a" fo:border-bottom="none"/>
      <style:text-properties style:font-name="Arial1" style:font-name-complex="Arial2"/>
    </style:style>
    <style:style style:name="xl75"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none" fo:border-bottom="none"/>
      <style:text-properties style:font-name="Arial1" style:font-name-complex="Arial2"/>
    </style:style>
    <style:style style:name="xl76"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none" fo:border-bottom="none"/>
      <style:text-properties style:font-name="Arial1" style:font-name-complex="Arial2"/>
    </style:style>
    <style:style style:name="xl77"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none" fo:border-bottom="0.018cm solid #00000a"/>
      <style:text-properties style:font-name="Arial1" style:font-name-complex="Arial2"/>
    </style:style>
    <style:style style:name="xl78" style:family="paragraph" style:parent-style-name="Standard" style:default-outline-level="" style:list-style-name="">
      <style:paragraph-properties fo:margin-top="0.176cm" fo:margin-bottom="0.176cm" fo:text-align="end" style:justify-single-word="false"/>
      <style:text-properties style:font-name="Arial1" style:font-name-complex="Arial2"/>
    </style:style>
    <style:style style:name="xl79" style:family="paragraph" style:parent-style-name="Standard" style:default-outline-level="" style:list-style-name="">
      <style:paragraph-properties fo:margin-top="0.176cm" fo:margin-bottom="0.176cm" fo:padding="0cm" fo:border="0.018cm solid #00000a"/>
      <style:text-properties style:font-name="Arial1" style:font-name-complex="Arial2"/>
    </style:style>
    <style:style style:name="xl80"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style:font-name="Arial1" style:font-name-complex="Arial2"/>
    </style:style>
    <style:style style:name="xl81" style:family="paragraph" style:parent-style-name="Standard" style:default-outline-level="" style:list-style-name="">
      <style:paragraph-properties fo:margin-top="0.176cm" fo:margin-bottom="0.176cm"/>
      <style:text-properties style:font-name="Arial1" style:font-name-complex="Arial2"/>
    </style:style>
    <style:style style:name="xl82" style:family="paragraph" style:parent-style-name="Standard" style:default-outline-level="" style:list-style-name="">
      <style:paragraph-properties fo:margin-top="0.176cm" fo:margin-bottom="0.176cm" fo:padding="0cm" fo:border-left="none" fo:border-right="none" fo:border-top="0.018cm solid #00000a" fo:border-bottom="none"/>
      <style:text-properties style:font-name="Arial1" style:font-name-complex="Arial2"/>
    </style:style>
    <style:style style:name="xl83"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style:font-name="Arial1" style:font-name-complex="Arial2"/>
    </style:style>
    <style:style style:name="xl84" style:family="paragraph" style:parent-style-name="Standard" style:default-outline-level="" style:list-style-name="">
      <style:paragraph-properties fo:margin-top="0.176cm" fo:margin-bottom="0.176cm" fo:padding="0cm" fo:border-left="none" fo:border-right="none" fo:border-top="none" fo:border-bottom="0.018cm solid #00000a"/>
      <style:text-properties style:font-name="Arial1" style:font-name-complex="Arial2"/>
    </style:style>
    <style:style style:name="xl85"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style:font-name="Arial1" style:font-name-complex="Arial2"/>
    </style:style>
    <style:style style:name="xl86" style:family="paragraph" style:parent-style-name="Standard" style:default-outline-level="" style:list-style-name="">
      <style:paragraph-properties fo:margin-top="0.176cm" fo:margin-bottom="0.176cm" fo:padding="0cm" fo:border="0.035cm solid #00000a"/>
      <style:text-properties style:font-name="Arial1" style:font-name-complex="Arial2"/>
    </style:style>
    <style:style style:name="xl87" style:family="paragraph" style:parent-style-name="Standard" style:default-outline-level="" style:list-style-name="">
      <style:paragraph-properties fo:margin-top="0.176cm" fo:margin-bottom="0.176cm" fo:padding="0cm" fo:border-left="0.035cm solid #00000a" fo:border-right="none" fo:border-top="0.035cm solid #00000a" fo:border-bottom="0.035cm solid #00000a"/>
      <style:text-properties style:font-name="Arial1" style:font-name-complex="Arial2"/>
    </style:style>
    <style:style style:name="xl88" style:family="paragraph" style:parent-style-name="Standard" style:default-outline-level="" style:list-style-name="">
      <style:paragraph-properties fo:margin-top="0.176cm" fo:margin-bottom="0.176cm" fo:padding="0cm" fo:border-left="none" fo:border-right="0.035cm solid #00000a" fo:border-top="0.035cm solid #00000a" fo:border-bottom="0.035cm solid #00000a"/>
      <style:text-properties style:font-name="Arial1" style:font-name-complex="Arial2"/>
    </style:style>
    <style:style style:name="xl89" style:family="paragraph" style:parent-style-name="Standard" style:default-outline-level="" style:list-style-name="">
      <style:paragraph-properties fo:margin-top="0.176cm" fo:margin-bottom="0.176cm" fo:text-align="end" style:justify-single-word="false" fo:padding="0cm" fo:border-left="0.018cm solid #00000a" fo:border-right="none" fo:border-top="0.035cm solid #00000a" fo:border-bottom="0.035cm solid #00000a"/>
      <style:text-properties style:font-name="Arial1" style:font-name-complex="Arial2"/>
    </style:style>
    <style:style style:name="xl90" style:family="paragraph" style:parent-style-name="Standard" style:default-outline-level="" style:list-style-name="">
      <style:paragraph-properties fo:margin-top="0.176cm" fo:margin-bottom="0.176cm" fo:padding="0cm" fo:border-left="none" fo:border-right="0.018cm solid #00000a" fo:border-top="0.035cm solid #00000a" fo:border-bottom="0.035cm solid #00000a"/>
      <style:text-properties style:font-name="Arial1" style:font-name-complex="Arial2"/>
    </style:style>
    <style:style style:name="xl91"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35cm solid #00000a"/>
      <style:text-properties style:font-name="Arial1" style:font-name-complex="Arial2"/>
    </style:style>
    <style:style style:name="xl92" style:family="paragraph" style:parent-style-name="Standard" style:default-outline-level="" style:list-style-name="">
      <style:paragraph-properties fo:margin-top="0.176cm" fo:margin-bottom="0.176cm" fo:padding="0cm" fo:border-left="0.018cm solid #00000a" fo:border-right="none" fo:border-top="0.018cm solid #00000a" fo:border-bottom="0.018cm solid #00000a"/>
      <style:text-properties style:font-name="Arial1" style:font-name-complex="Arial2"/>
    </style:style>
    <style:style style:name="xl93" style:family="paragraph" style:parent-style-name="Standard" style:default-outline-level="" style:list-style-name="">
      <style:paragraph-properties fo:margin-top="0.176cm" fo:margin-bottom="0.176cm" fo:padding="0cm" fo:border-left="0.018cm solid #00000a" fo:border-right="none" fo:border-top="0.018cm solid #00000a" fo:border-bottom="none"/>
      <style:text-properties style:font-name="Arial1" style:font-name-complex="Arial2"/>
    </style:style>
    <style:style style:name="xl94" style:family="paragraph" style:parent-style-name="Standard" style:default-outline-level="" style:list-style-name="">
      <style:paragraph-properties fo:margin-top="0.176cm" fo:margin-bottom="0.176cm" fo:padding="0cm" fo:border-left="0.018cm solid #00000a" fo:border-right="none" fo:border-top="none" fo:border-bottom="none"/>
      <style:text-properties style:font-name="Arial1" style:font-name-complex="Arial2"/>
    </style:style>
    <style:style style:name="xl95" style:family="paragraph" style:parent-style-name="Standard" style:default-outline-level="" style:list-style-name="">
      <style:paragraph-properties fo:margin-top="0.176cm" fo:margin-bottom="0.176cm" fo:padding="0cm" fo:border-left="0.018cm solid #00000a" fo:border-right="none" fo:border-top="none" fo:border-bottom="0.018cm solid #00000a"/>
      <style:text-properties style:font-name="Arial1" style:font-name-complex="Arial2"/>
    </style:style>
    <style:style style:name="xl96" style:family="paragraph" style:parent-style-name="Standard" style:default-outline-level="" style:list-style-name="">
      <style:paragraph-properties fo:margin-top="0.176cm" fo:margin-bottom="0.176cm" fo:padding="0cm" fo:border-left="0.035cm solid #00000a" fo:border-right="0.035cm solid #00000a" fo:border-top="0.018cm solid #00000a" fo:border-bottom="0.018cm solid #00000a"/>
      <style:text-properties style:font-name="Arial1" style:font-name-complex="Arial2"/>
    </style:style>
    <style:style style:name="xl97" style:family="paragraph" style:parent-style-name="Standard" style:default-outline-level="" style:list-style-name="">
      <style:paragraph-properties fo:margin-top="0.176cm" fo:margin-bottom="0.176cm" fo:padding="0cm" fo:border-left="0.035cm solid #00000a" fo:border-right="0.035cm solid #00000a" fo:border-top="0.018cm solid #00000a" fo:border-bottom="none"/>
      <style:text-properties style:font-name="Arial1" style:font-name-complex="Arial2"/>
    </style:style>
    <style:style style:name="xl98" style:family="paragraph" style:parent-style-name="Standard" style:default-outline-level="" style:list-style-name="">
      <style:paragraph-properties fo:margin-top="0.176cm" fo:margin-bottom="0.176cm" fo:padding="0cm" fo:border-left="0.035cm solid #00000a" fo:border-right="0.035cm solid #00000a" fo:border-top="none" fo:border-bottom="none"/>
      <style:text-properties style:font-name="Arial1" style:font-name-complex="Arial2"/>
    </style:style>
    <style:style style:name="xl99" style:family="paragraph" style:parent-style-name="Standard" style:default-outline-level="" style:list-style-name="">
      <style:paragraph-properties fo:margin-top="0.176cm" fo:margin-bottom="0.176cm" fo:padding="0cm" fo:border-left="0.035cm solid #00000a" fo:border-right="0.035cm solid #00000a" fo:border-top="none" fo:border-bottom="0.018cm solid #00000a"/>
      <style:text-properties style:font-name="Arial1" style:font-name-complex="Arial2"/>
    </style:style>
    <style:style style:name="xl100" style:family="paragraph" style:parent-style-name="Standard" style:default-outline-level="" style:list-style-name="">
      <style:paragraph-properties fo:margin-top="0.176cm" fo:margin-bottom="0.176cm" fo:padding="0cm" fo:border-left="0.035cm solid #00000a" fo:border-right="0.035cm solid #00000a" fo:border-top="0.018cm solid #00000a" fo:border-bottom="0.035cm solid #00000a"/>
      <style:text-properties style:font-name="Arial1" style:font-name-complex="Arial2"/>
    </style:style>
    <style:style style:name="xl101" style:family="paragraph" style:parent-style-name="Standard" style:default-outline-level="" style:list-style-name="">
      <style:paragraph-properties fo:margin-top="0.176cm" fo:margin-bottom="0.176cm" fo:padding="0cm" fo:border-left="0.035cm solid #00000a" fo:border-right="0.018cm solid #00000a" fo:border-top="0.018cm solid #00000a" fo:border-bottom="0.018cm solid #00000a"/>
      <style:text-properties style:font-name="Arial1" style:font-name-complex="Arial2"/>
    </style:style>
    <style:style style:name="xl102" style:family="paragraph" style:parent-style-name="Standard" style:default-outline-level="" style:list-style-name="">
      <style:paragraph-properties fo:margin-top="0.176cm" fo:margin-bottom="0.176cm" fo:padding="0cm" fo:border-left="0.035cm solid #00000a" fo:border-right="0.018cm solid #00000a" fo:border-top="0.018cm solid #00000a" fo:border-bottom="0.018cm solid #00000a"/>
      <style:text-properties style:font-name="Arial1" style:font-name-complex="Arial2"/>
    </style:style>
    <style:style style:name="xl103" style:family="paragraph" style:parent-style-name="Standard" style:default-outline-level="" style:list-style-name="">
      <style:paragraph-properties fo:margin-top="0.176cm" fo:margin-bottom="0.176cm" fo:padding="0cm" fo:border-left="0.035cm solid #00000a" fo:border-right="0.018cm solid #00000a" fo:border-top="0.018cm solid #00000a" fo:border-bottom="none"/>
      <style:text-properties style:font-name="Arial1" style:font-name-complex="Arial2"/>
    </style:style>
    <style:style style:name="xl104" style:family="paragraph" style:parent-style-name="Standard" style:default-outline-level="" style:list-style-name="">
      <style:paragraph-properties fo:margin-top="0.176cm" fo:margin-bottom="0.176cm" fo:padding="0cm" fo:border-left="0.035cm solid #00000a" fo:border-right="none" fo:border-top="0.018cm solid #00000a" fo:border-bottom="none"/>
      <style:text-properties style:font-name="Arial1" style:font-name-complex="Arial2"/>
    </style:style>
    <style:style style:name="xl105" style:family="paragraph" style:parent-style-name="Standard" style:default-outline-level="" style:list-style-name="">
      <style:paragraph-properties fo:margin-top="0.176cm" fo:margin-bottom="0.176cm" fo:padding="0cm" fo:border-left="0.035cm solid #00000a" fo:border-right="none" fo:border-top="none" fo:border-bottom="none"/>
      <style:text-properties style:font-name="Arial1" style:font-name-complex="Arial2"/>
    </style:style>
    <style:style style:name="xl106" style:family="paragraph" style:parent-style-name="Standard" style:default-outline-level="" style:list-style-name="">
      <style:paragraph-properties fo:margin-top="0.176cm" fo:margin-bottom="0.176cm" fo:padding="0cm" fo:border-left="0.035cm solid #00000a" fo:border-right="none" fo:border-top="none" fo:border-bottom="0.018cm solid #00000a"/>
      <style:text-properties style:font-name="Arial1" style:font-name-complex="Arial2"/>
    </style:style>
    <style:style style:name="xl107" style:family="paragraph" style:parent-style-name="Standard" style:default-outline-level="" style:list-style-name="">
      <style:paragraph-properties fo:margin-top="0.176cm" fo:margin-bottom="0.176cm" fo:padding="0cm" fo:border-left="0.035cm solid #00000a" fo:border-right="0.018cm solid #00000a" fo:border-top="none" fo:border-bottom="0.018cm solid #00000a"/>
      <style:text-properties style:font-name="Arial1" style:font-name-complex="Arial2"/>
    </style:style>
    <style:style style:name="xl108" style:family="paragraph" style:parent-style-name="Standard" style:default-outline-level="" style:list-style-name="">
      <style:paragraph-properties fo:margin-top="0.176cm" fo:margin-bottom="0.176cm" fo:padding="0cm" fo:border-left="0.035cm solid #00000a" fo:border-right="0.018cm solid #00000a" fo:border-top="none" fo:border-bottom="none"/>
      <style:text-properties style:font-name="Arial1" style:font-name-complex="Arial2"/>
    </style:style>
    <style:style style:name="xl109" style:family="paragraph" style:parent-style-name="Standard" style:default-outline-level="" style:list-style-name="">
      <style:paragraph-properties fo:margin-top="0.176cm" fo:margin-bottom="0.176cm" fo:padding="0cm" fo:border-left="0.035cm solid #00000a" fo:border-right="none" fo:border-top="0.018cm solid #00000a" fo:border-bottom="none"/>
      <style:text-properties style:font-name="Arial1" style:font-name-complex="Arial2"/>
    </style:style>
    <style:style style:name="xl110" style:family="paragraph" style:parent-style-name="Standard" style:default-outline-level="" style:list-style-name="">
      <style:paragraph-properties fo:margin-top="0.176cm" fo:margin-bottom="0.176cm" fo:padding="0cm" fo:border-left="0.035cm solid #00000a" fo:border-right="none" fo:border-top="none" fo:border-bottom="none"/>
      <style:text-properties style:font-name="Arial1" style:font-name-complex="Arial2"/>
    </style:style>
    <style:style style:name="xl111" style:family="paragraph" style:parent-style-name="Standard" style:default-outline-level="" style:list-style-name="">
      <style:paragraph-properties fo:margin-top="0.176cm" fo:margin-bottom="0.176cm" fo:padding="0cm" fo:border-left="0.035cm solid #00000a" fo:border-right="none" fo:border-top="none" fo:border-bottom="0.018cm solid #00000a"/>
      <style:text-properties style:font-name="Arial1" style:font-name-complex="Arial2"/>
    </style:style>
    <style:style style:name="xl112" style:family="paragraph" style:parent-style-name="Standard" style:default-outline-level="" style:list-style-name="">
      <style:paragraph-properties fo:margin-top="0.176cm" fo:margin-bottom="0.176cm" fo:padding="0cm" fo:border-left="0.035cm solid #00000a" fo:border-right="0.018cm solid #00000a" fo:border-top="none" fo:border-bottom="none"/>
      <style:text-properties style:font-name="Arial1" style:font-name-complex="Arial2"/>
    </style:style>
    <style:style style:name="xl113" style:family="paragraph" style:parent-style-name="Standard" style:default-outline-level="" style:list-style-name="">
      <style:paragraph-properties fo:margin-top="0.176cm" fo:margin-bottom="0.176cm" fo:padding="0cm" fo:border-left="0.035cm solid #00000a" fo:border-right="0.018cm solid #00000a" fo:border-top="none" fo:border-bottom="0.018cm solid #00000a"/>
      <style:text-properties style:font-name="Arial1" style:font-name-complex="Arial2"/>
    </style:style>
    <style:style style:name="xl114" style:family="paragraph" style:parent-style-name="Standard" style:default-outline-level="" style:list-style-name="">
      <style:paragraph-properties fo:margin-top="0.176cm" fo:margin-bottom="0.176cm" fo:padding="0cm" fo:border-left="0.035cm solid #00000a" fo:border-right="0.018cm solid #00000a" fo:border-top="0.018cm solid #00000a" fo:border-bottom="none"/>
      <style:text-properties style:font-name="Arial1" style:font-name-complex="Arial2"/>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language-asian="en" style:country-asian="US" style:font-size-complex="10pt"/>
    </style:style>
    <style:style style:name="xl115" style:family="paragraph" style:parent-style-name="Standard" style:default-outline-level="" style:list-style-name="">
      <style:paragraph-properties fo:margin-top="0.176cm" fo:margin-bottom="0.176cm" fo:padding="0cm" fo:border-left="none" fo:border-right="0.018cm solid #00000a" fo:border-top="0.018cm solid #00000a" fo:border-bottom="0.018cm solid #00000a"/>
    </style:style>
    <style:style style:name="Základní_20_text_20_VELKÉ" style:display-name="Základní text VELKÉ" style:family="paragraph" style:parent-style-name="Text_20_body" style:default-outline-level="" style:list-style-name="">
      <style:paragraph-properties fo:margin-left="0cm" fo:margin-right="0cm" fo:margin-top="0.212cm" fo:margin-bottom="0cm" style:line-height-at-least="0.423cm" fo:text-align="justify" style:justify-single-word="false" fo:text-indent="1cm" style:auto-text-indent="false"/>
      <style:text-properties fo:text-transform="uppercase" style:font-name="Avalon" fo:font-size="9pt" fo:font-weight="bold" style:font-size-asian="9pt" style:font-weight-asian="bold"/>
    </style:style>
    <style:style style:name="Nadpis_20_ÚPD" style:display-name="Nadpis ÚPD" style:family="paragraph" style:parent-style-name="Standard" style:default-outline-level="" style:list-style-name="">
      <style:paragraph-properties fo:text-align="justify" style:justify-single-word="false"/>
      <style:text-properties style:font-name="Arial1" fo:font-size="11pt" fo:font-weight="bold" style:font-size-asian="11pt" style:language-asian="en" style:country-asian="US" style:font-weight-asian="bold" style:font-name-complex="Arial2" style:font-size-complex="11pt"/>
    </style:style>
    <style:style style:name="ARIEL_20_OD_20_ODSAZEN" style:display-name="ARIEL OD ODSAZEN" style:family="paragraph" style:parent-style-name="Standard" style:default-outline-level="" style:list-style-name="">
      <style:paragraph-properties fo:margin-left="0cm" fo:margin-right="0cm" fo:margin-top="0.212cm" fo:margin-bottom="0cm" fo:text-align="justify" style:justify-single-word="false" fo:hyphenation-ladder-count="no-limit" fo:text-indent="0.501cm" style:auto-text-indent="false"/>
      <style:text-properties style:font-name="Arial1" fo:font-size="11pt" style:letter-kerning="true" style:font-size-asian="11pt" style:font-size-complex="10pt" fo:hyphenate="false" fo:hyphenation-remain-char-count="2" fo:hyphenation-push-char-count="2"/>
    </style:style>
    <style:style style:name="Body_20_text_7c_5" style:display-name="Body text|5" style:family="paragraph" style:parent-style-name="Standard" style:default-outline-level="" style:list-style-name="">
      <style:paragraph-properties fo:line-height="0.466cm" fo:orphans="0" fo:widows="0" fo:background-color="#ffffff">
        <style:background-image/>
      </style:paragraph-properties>
      <style:text-properties style:font-name="Calibri" fo:font-size="11pt" fo:font-weight="bold" style:font-size-asian="11pt" style:language-asian="en" style:country-asian="US" style:font-weight-asian="bold" style:font-name-complex="F" style:font-size-complex="11pt" style:font-weight-complex="bold"/>
    </style:style>
    <style:style style:name="Heading_20__23_5_7c_1" style:display-name="Heading #5|1" style:family="paragraph" style:parent-style-name="Standard" style:default-outline-level="5">
      <style:paragraph-properties fo:margin-top="0cm" fo:margin-bottom="0.494cm" fo:line-height="0.43cm" fo:orphans="0" fo:widows="0" fo:background-color="#ffffff">
        <style:background-image/>
      </style:paragraph-properties>
      <style:text-properties style:font-name="Calibri" fo:font-size="11pt" fo:font-weight="bold" style:font-size-asian="11pt" style:language-asian="en" style:country-asian="US" style:font-weight-asian="bold" style:font-name-complex="F" style:font-size-complex="11pt" style:font-weight-complex="bold"/>
    </style:style>
    <style:style style:name="Body_20_text_7c_6" style:display-name="Body text|6" style:family="paragraph" style:parent-style-name="Standard" style:default-outline-level="" style:list-style-name="">
      <style:paragraph-properties fo:margin-top="0cm" fo:margin-bottom="0.459cm" fo:line-height="0.466cm" fo:text-align="center" style:justify-single-word="false" fo:orphans="0" fo:widows="0" fo:background-color="#ffffff">
        <style:background-image/>
      </style:paragraph-properties>
      <style:text-properties style:font-name="Calibri" fo:font-size="11pt" fo:font-weight="bold" style:font-size-asian="11pt" style:language-asian="en" style:country-asian="US" style:font-weight-asian="bold" style:font-name-complex="F" style:font-size-complex="11pt" style:font-weight-complex="bold"/>
    </style:style>
    <style:style style:name="odrážka1_5f_hl" style:display-name="odrážka1_hl" style:family="paragraph" style:parent-style-name="Text_20_odstavce_20_Char" style:default-outline-level="" style:list-style-name="">
      <style:text-properties style:font-name="Arial1" fo:font-size="11pt" fo:font-weight="bold" style:font-size-asian="11pt" style:font-weight-asian="bold" style:font-name-complex="Arial2" style:font-size-complex="11pt"/>
    </style:style>
    <style:style style:name="odrážka2_5f_hl" style:display-name="odrážka2_hl" style:family="paragraph" style:parent-style-name="Text_20_odstavce_20_Char" style:default-outline-level="" style:list-style-name="">
      <style:text-properties style:font-name="Arial1" fo:font-size="11pt" style:font-size-asian="11pt" style:font-name-complex="Arial2" style:font-size-complex="11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Arial1" fo:font-size="16pt" fo:font-weight="bold" style:letter-kerning="true" style:font-name-asian="Times New Roman1" style:font-size-asian="16pt" style:language-asian="cs" style:country-asian="CZ" style:font-weight-asian="bold" style:font-name-complex="Arial2" style:font-size-complex="16pt" style:font-weight-complex="bold"/>
    </style:style>
    <style:style style:name="Nadpis_20_2_20_Char" style:display-name="Nadpis 2 Char" style:family="text" style:parent-style-name="Default_20_Paragraph_20_Font">
      <style:text-properties style:font-name="Arial1" fo:font-size="14pt" fo:language="en" fo:country="US" fo:font-style="italic" fo:font-weight="bold" style:font-name-asian="MS Mincho" style:font-size-asian="14pt" style:language-asian="en" style:country-asian="US" style:font-style-asian="italic" style:font-weight-asian="bold" style:font-name-complex="Times New Roman1" style:font-size-complex="14pt" style:font-style-complex="italic" style:font-weight-complex="bold"/>
    </style:style>
    <style:style style:name="Nadpis_20_3_20_Char" style:display-name="Nadpis 3 Char" style:family="text" style:parent-style-name="Default_20_Paragraph_20_Font">
      <style:text-properties style:font-name="Cambria" fo:font-size="13pt" fo:language="en" fo:country="US" fo:font-weight="bold" style:font-name-asian="Times New Roman1" style:font-size-asian="13pt" style:language-asian="en" style:country-asian="US" style:font-weight-asian="bold" style:font-name-complex="Times New Roman1" style:font-size-complex="13pt" style:font-weight-complex="bold"/>
    </style:style>
    <style:style style:name="Nadpis_20_4_20_Char" style:display-name="Nadpis 4 Char" style:family="text" style:parent-style-name="Default_20_Paragraph_20_Font">
      <style:text-properties style:font-name="Times New Roman" fo:font-size="14pt" fo:language="en" fo:country="US" fo:font-weight="bold" style:font-name-asian="Times New Roman1" style:font-size-asian="14pt" style:language-asian="en" style:country-asian="US" style:font-weight-asian="bold" style:font-name-complex="Times New Roman1" style:font-size-complex="14pt" style:font-weight-complex="bold"/>
    </style:style>
    <style:style style:name="Nadpis_20_5_20_Char" style:display-name="Nadpis 5 Char" style:family="text" style:parent-style-name="Default_20_Paragraph_20_Font">
      <style:text-properties style:font-name="Calibri" fo:font-size="13pt" fo:language="en" fo:country="US" fo:font-style="italic" fo:font-weight="bold" style:font-name-asian="MS Mincho" style:font-size-asian="13pt" style:font-style-asian="italic" style:font-weight-asian="bold" style:font-name-complex="Times New Roman1" style:font-size-complex="13pt" style:font-style-complex="italic" style:font-weight-complex="bold"/>
    </style:style>
    <style:style style:name="Nadpis_20_6_20_Char" style:display-name="Nadpis 6 Char" style:family="text" style:parent-style-name="Default_20_Paragraph_20_Font">
      <style:text-properties style:font-name="Calibri" fo:language="en" fo:country="US" fo:font-weight="bold" style:font-name-asian="Times New Roman1" style:font-weight-asian="bold" style:font-name-complex="Times New Roman1" style:font-weight-complex="bold"/>
    </style:style>
    <style:style style:name="Nadpis_20_7_20_Char" style:display-name="Nadpis 7 Char" style:family="text" style:parent-style-name="Default_20_Paragraph_20_Font">
      <style:text-properties style:font-name="Arial1" fo:language="en" fo:country="US" style:font-name-asian="MS Mincho" style:font-name-complex="Times New Roman1" style:font-size-complex="12pt"/>
    </style:style>
    <style:style style:name="Nadpis_20_8_20_Char" style:display-name="Nadpis 8 Char" style:family="text" style:parent-style-name="Default_20_Paragraph_20_Font">
      <style:text-properties style:font-name="Arial1" fo:language="en" fo:country="US" fo:font-style="italic" style:font-name-asian="MS Mincho" style:font-style-asian="italic" style:font-name-complex="Times New Roman1" style:font-size-complex="12pt" style:font-style-complex="italic"/>
    </style:style>
    <style:style style:name="Nadpis_20_9_20_Char" style:display-name="Nadpis 9 Char" style:family="text" style:parent-style-name="Default_20_Paragraph_20_Font">
      <style:text-properties style:font-name="Arial1" fo:language="en" fo:country="US" style:font-name-asian="MS Mincho" style:font-name-complex="Times New Roman1"/>
    </style:style>
    <style:style style:name="Bez_20_mezer_20_Char" style:display-name="Bez mezer Char" style:family="text">
      <style:text-properties style:font-name="Calibri" style:font-name-asian="Times New Roman1"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hlaví_20_Char" style:display-name="Záhlaví Char"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Zápatí_20_Char" style:display-name="Zápatí Char"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page_20_number" style:display-name="page number" style:family="text" style:parent-style-name="Default_20_Paragraph_20_Font"/>
    <style:style style:name="Text_20_odstavce_20_Char_20_Char" style:display-name="Text odstavce Char Char" style:family="text">
      <style:text-properties style:font-name="Times New Roman" fo:font-size="12pt" fo:language="en" fo:country="US" style:font-name-asian="Times New Roman1" style:font-size-asian="12pt" style:language-asian="en" style:country-asian="US" style:font-name-complex="Times New Roman1" style:font-size-complex="10pt"/>
    </style:style>
    <style:style style:name="Odkaz_20_na_20_pozn._20_pod_20_čarou" style:display-name="Odkaz na pozn. pod čarou" style:family="text">
      <style:text-properties style:text-position="super 58%"/>
    </style:style>
    <style:style style:name="Základní_20_text_20_odsazený_20_Char" style:display-name="Základní text odsazený Char" style:family="text" style:parent-style-name="Default_20_Paragraph_20_Font">
      <style:text-properties style:font-name="Arial1" fo:font-size="12pt" style:font-name-asian="Times New Roman1" style:font-size-asian="12pt" style:language-asian="cs" style:country-asian="CZ" style:font-name-complex="Times New Roman1" style:font-size-complex="10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Text_20_bubliny_20_Char" style:display-name="Text bubliny Char" style:family="text" style:parent-style-name="Default_20_Paragraph_20_Font">
      <style:text-properties style:font-name="Tahoma" fo:font-size="8pt" fo:language="en" fo:country="US" style:font-name-asian="Times New Roman1" style:font-size-asian="8pt" style:language-asian="en" style:country-asian="US" style:font-name-complex="Times New Roman1" style:font-size-complex="8pt"/>
    </style:style>
    <style:style style:name="Základní_20_text_20_Char" style:display-name="Základní text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Styl_20_Základní_20_text_20_odsazený_20__2b__20_Podtržení_20_Char" style:display-name="Styl Základní text odsazený + Podtržení Char" style:family="text">
      <style:text-properties style:font-name="Arial1" fo:font-size="12pt" style:text-underline-style="solid" style:text-underline-width="auto" style:text-underline-color="font-color" style:font-name-asian="Times New Roman1" style:font-size-asian="12pt" style:language-asian="cs" style:country-asian="CZ" style:font-name-complex="Times New Roman1" style:font-size-complex="10pt"/>
    </style:style>
    <style:style style:name="Základní_20_text_20_odsazený_20_2_20_Char" style:display-name="Základní text odsazený 2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z-Začátek_20_formuláře_20_Char" style:display-name="z-Začátek formuláře Char" style:family="text" style:parent-style-name="Default_20_Paragraph_20_Font">
      <style:text-properties style:font-name="Arial1" fo:font-size="8pt" fo:language="en" fo:country="US" style:font-name-asian="Times New Roman1" style:font-size-asian="8pt" style:language-asian="en" style:country-asian="US" style:font-name-complex="Times New Roman1" style:font-size-complex="8pt" text:display="none"/>
    </style:style>
    <style:style style:name="z-Konec_20_formuláře_20_Char" style:display-name="z-Konec formuláře Char" style:family="text" style:parent-style-name="Default_20_Paragraph_20_Font">
      <style:text-properties style:font-name="Arial1" fo:font-size="8pt" fo:language="en" fo:country="US" style:font-name-asian="Times New Roman1" style:font-size-asian="8pt" style:language-asian="en" style:country-asian="US" style:font-name-complex="Times New Roman1" style:font-size-complex="8pt" text:display="none"/>
    </style:style>
    <style:style style:name="Předmět_20_komentáře_20_Char" style:display-name="Předmět komentáře Char" style:family="text" style:parent-style-name="Text_20_komentáře_20_Char">
      <style:text-properties style:font-name="Times New Roman" fo:font-size="10pt" fo:language="en" fo:country="US" fo:font-weight="bold" style:font-name-asian="Times New Roman1" style:font-size-asian="10pt" style:language-asian="en" style:country-asian="US" style:font-weight-asian="bold" style:font-name-complex="Times New Roman1" style:font-size-complex="10pt" style:font-weight-complex="bold"/>
    </style:style>
    <style:style style:name="Prostý_20_text_20_Char" style:display-name="Prostý text Char" style:family="text" style:parent-style-name="Default_20_Paragraph_20_Font">
      <style:text-properties style:font-name="Courier New" fo:font-size="10pt" fo:language="en" fo:country="US" style:font-name-asian="Times New Roman1" style:font-size-asian="10pt" style:language-asian="en" style:country-asian="US" style:font-name-complex="Times New Roman1" style:font-size-complex="10pt"/>
    </style:style>
    <style:style style:name="Text_20_pozn._20_pod_20_čarou_20_Char" style:display-name="Text pozn. pod čarou Char" style:family="text" style:parent-style-name="Default_20_Paragraph_20_Font">
      <style:text-properties style:font-name="Calibri" fo:font-size="10pt" fo:language="en" fo:country="US" style:font-name-asian="Calibri2" style:font-size-asian="10pt" style:font-name-complex="Times New Roman1" style:font-size-complex="10pt"/>
    </style:style>
    <style:style style:name="footnote_20_reference" style:display-name="footnote reference" style:family="text">
      <style:text-properties style:text-position="super 58%"/>
    </style:style>
    <style:style style:name="Text_20_odstavce_20_Char_20_Char_20_Char" style:display-name="Text odstavce Char Char Char" style:family="text">
      <style:text-properties fo:font-size="12pt" fo:language="cs" fo:country="CZ" style:font-size-asian="12pt" style:language-asian="cs" style:country-asian="CZ" style:font-size-complex="12pt" style:language-complex="ar" style:country-complex="SA"/>
    </style:style>
    <style:style style:name="Odstavec_20_Char_20_Char" style:display-name="Odstavec Char Char" style:family="text">
      <style:text-properties style:font-name="Times New Roman" fo:font-size="12pt" fo:language="en" fo:country="US" style:font-name-asian="MS Mincho" style:font-size-asian="12pt" style:font-name-complex="Times New Roman1" style:font-size-complex="10pt"/>
    </style:style>
    <style:style style:name="FollowedHyperlink" style:family="text">
      <style:text-properties fo:color="#800080" style:text-underline-style="solid" style:text-underline-width="auto" style:text-underline-color="font-color"/>
    </style:style>
    <style:style style:name="Text_20_odstavce_20_Char_20_Char_20_Char_20_Char_20_Char" style:display-name="Text odstavce Char Char Char Char Char" style:family="text">
      <style:text-properties style:font-name="Arial1" fo:language="en" fo:country="US" style:font-name-asian="MS Mincho" style:font-name-complex="Times New Roman1" style:font-size-complex="12pt"/>
    </style:style>
    <style:style style:name="site" style:family="text" style:parent-style-name="Default_20_Paragraph_20_Font"/>
    <style:style style:name="Název_20_Char" style:display-name="Název Char" style:family="text" style:parent-style-name="Default_20_Paragraph_20_Font">
      <style:text-properties style:font-name="Cambria" fo:font-size="16pt" fo:language="en" fo:country="US" fo:font-weight="bold" style:letter-kerning="true" style:font-name-asian="Times New Roman1" style:font-size-asian="16pt" style:font-weight-asian="bold" style:font-name-complex="Times New Roman1" style:font-size-complex="16pt" style:font-weight-complex="bold"/>
    </style:style>
    <style:style style:name="Rozložení_20_dokumentu_20_Char" style:display-name="Rozložení dokumentu Char" style:family="text">
      <style:text-properties style:font-name="Tahoma" fo:font-size="8pt" style:font-name-asian="MS Mincho" style:font-size-asian="8pt" style:font-size-complex="8pt"/>
    </style:style>
    <style:style style:name="Rozložení_20_dokumentu_20_Char1" style:display-name="Rozložení dokumentu Char1" style:family="text" style:parent-style-name="Default_20_Paragraph_20_Font">
      <style:text-properties style:font-name="Segoe UI" fo:font-size="8pt" style:font-name-asian="Times New Roman1" style:font-size-asian="8pt" style:language-asian="cs" style:country-asian="CZ" style:font-name-complex="Segoe UI1" style:font-size-complex="8pt"/>
    </style:style>
    <style:style style:name="Podtitul_20_Char" style:display-name="Podtitul Char" style:family="text">
      <style:text-properties style:font-name="Arial1" fo:font-size="12pt" fo:language="en" fo:country="US" fo:font-style="italic" style:font-name-asian="Times New Roman1" style:font-size-asian="12pt" style:font-style-asian="italic" style:font-name-complex="Times New Roman1" style:font-size-complex="10pt"/>
    </style:style>
    <style:style style:name="Základní_20_text_20_odsazený_20_3_20_Char" style:display-name="Základní text odsazený 3 Char" style:family="text" style:parent-style-name="Default_20_Paragraph_20_Font">
      <style:text-properties style:font-name="Arial1" fo:font-size="12pt" fo:language="en" fo:country="US" style:font-name-asian="Times New Roman1" style:font-size-asian="12pt" style:font-name-complex="Times New Roman1" style:font-size-complex="10pt"/>
    </style:style>
    <style:style style:name="Základní_20_text_20_2_20_Char" style:display-name="Základní text 2 Char" style:family="text" style:parent-style-name="Default_20_Paragraph_20_Font">
      <style:text-properties style:font-name="Arial1" fo:font-size="10pt" fo:language="en" fo:country="US" style:font-name-asian="Times New Roman1" style:font-size-asian="10pt" style:font-name-complex="Times New Roman1" style:font-size-complex="10pt"/>
    </style:style>
    <style:style style:name="Základní_20_text_20_3_20_Char" style:display-name="Základní text 3 Char" style:family="text" style:parent-style-name="Default_20_Paragraph_20_Font">
      <style:text-properties style:font-name="Arial1" fo:font-size="12pt" fo:language="en" fo:country="US" style:font-name-asian="Times New Roman1" style:font-size-asian="12pt"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Text_20_odstavce_20_Char_20_Char1" style:display-name="Text odstavce Char Char1" style:family="text">
      <style:text-properties style:font-name="Times New Roman" fo:font-size="12pt" style:font-name-asian="Times New Roman1" style:font-size-asian="12pt"/>
    </style:style>
    <style:style style:name="odrážka_20_0_20_Char" style:display-name="odrážka 0 Char" style:family="text">
      <style:text-properties style:font-name="Times New Roman" fo:font-size="12pt" fo:language="en" fo:country="US" style:font-name-asian="Times New Roman1" style:font-size-asian="12pt" style:font-name-complex="Times New Roman1" style:font-size-complex="10pt"/>
    </style:style>
    <style:style style:name="Výresy_20_-_20_hlavní_20_nadpis_20_Char_20_Char" style:display-name="Výresy - hlavní nadpis Char Char" style:family="text">
      <style:text-properties style:font-name="Times New Roman" fo:font-size="12pt" fo:language="en" fo:country="US" fo:font-weight="bold" style:font-name-asian="Times New Roman1" style:font-size-asian="12pt" style:font-weight-asian="bold" style:font-name-complex="Times New Roman1" style:font-size-complex="10pt" style:font-weight-complex="bold"/>
    </style:style>
    <style:style style:name="apple-style-span" style:family="text" style:parent-style-name="Default_20_Paragraph_20_Font"/>
    <style:style style:name="Obsah_20_1_20_Char" style:display-name="Obsah 1 Char" style:family="text">
      <style:text-properties style:font-name="Arial1" fo:font-size="10pt" fo:language="en" fo:country="US" style:font-name-asian="Times New Roman1" style:font-size-asian="10pt" style:language-asian="en" style:country-asian="US" style:font-name-complex="Times New Roman1" style:font-size-complex="10pt" style:font-weight-complex="bold"/>
    </style:style>
    <style:style style:name="obsah_20_Char" style:display-name="obsah Char" style:family="text">
      <style:text-properties style:font-name="Arial1" fo:language="en" fo:country="US" fo:font-weight="bold" style:font-name-asian="Times New Roman1" style:language-asian="en" style:country-asian="US" style:font-weight-asian="bold" style:font-name-complex="Times New Roman1" style:font-weight-complex="bold"/>
    </style:style>
    <style:style style:name="text_20_Char" style:display-name="text Char" style:family="text">
      <style:text-properties fo:color="#000000" style:font-name="Arial1" fo:language="en" fo:country="US" style:font-name-asian="Times New Roman1" style:language-asian="en" style:country-asian="US" style:font-name-complex="Times New Roman1"/>
    </style:style>
    <style:style style:name="Char13" style:family="text">
      <style:text-properties style:font-name="Arial1" fo:font-size="16pt" fo:font-weight="bold" style:letter-kerning="true" style:font-name-asian="Times New Roman1" style:font-size-asian="16pt" style:language-asian="cs" style:country-asian="CZ" style:font-weight-asian="bold" style:font-name-complex="Arial2" style:font-size-complex="16pt" style:font-weight-complex="bold"/>
    </style:style>
    <style:style style:name="Char130" style:family="text">
      <style:text-properties style:font-name="Arial1" fo:font-size="16pt" fo:font-weight="bold" style:letter-kerning="true" style:font-name-asian="Times New Roman1" style:font-size-asian="16pt" style:language-asian="cs" style:country-asian="CZ" style:font-weight-asian="bold" style:font-name-complex="Arial2" style:font-size-complex="16pt" style:font-weight-complex="bold"/>
    </style:style>
    <style:style style:name="Styl2_20_Char" style:display-name="Styl2 Char" style:family="text" style:parent-style-name="Nadpis_20_1_20_Char">
      <style:text-properties fo:font-variant="small-caps" style:font-name="Arial1" fo:font-size="15pt" fo:language="en" fo:country="US" fo:font-weight="bold" style:letter-kerning="true" style:font-name-asian="Times New Roman1" style:font-size-asian="15pt" style:language-asian="en" style:country-asian="US" style:font-weight-asian="bold" style:font-name-complex="Times New Roman1" style:font-size-complex="16pt" style:font-weight-complex="bold"/>
    </style:style>
    <style:style style:name="Styl3_20_Char" style:display-name="Styl3 Char" style:family="text" style:parent-style-name="Styl2_20_Char">
      <style:text-properties fo:font-variant="small-caps" style:font-name="Arial1" fo:font-size="15pt" fo:language="en" fo:country="US" fo:font-weight="bold" style:letter-kerning="true" style:font-name-asian="Times New Roman1" style:font-size-asian="15pt" style:language-asian="en" style:country-asian="US" style:font-weight-asian="bold" style:font-name-complex="Times New Roman1" style:font-size-complex="16pt" style:font-weight-complex="bold"/>
    </style:style>
    <style:style style:name="line_20_number" style:display-name="line number" style:family="text" style:parent-style-name="Default_20_Paragraph_20_Font"/>
    <style:style style:name="Body_20_text_7c_2_5f_" style:display-name="Body text|2_" style:family="text"/>
    <style:style style:name="Body_20_text_7c_2_20__2b__20_Bold" style:display-name="Body text|2 + Bold" style:family="text">
      <style:text-properties fo:font-variant="normal" fo:text-transform="none" fo:color="#000000" style:text-line-through-style="none" style:text-position="0% 0%" style:font-name="Times New Roman" fo:font-size="12pt" fo:letter-spacing="normal" fo:language="cs" fo:country="CZ" fo:font-style="normal" style:text-underline-style="none" fo:font-weight="bold" style:font-name-asian="Times New Roman1" style:font-size-asian="12pt" style:language-asian="cs" style:country-asian="CZ" style:font-style-asian="normal" style:font-weight-asian="bold" style:font-name-complex="Times New Roman1" style:font-size-complex="12pt" style:language-complex="cs" style:country-complex="CZ" style:font-style-complex="normal" style:font-weight-complex="bold" style:text-scale="100%"/>
    </style:style>
    <style:style style:name="Body_20_text_7c_4_5f_" style:display-name="Body text|4_" style:family="text">
      <style:text-properties fo:font-weight="bold" style:font-weight-asian="bold" style:font-weight-complex="bold"/>
    </style:style>
    <style:style style:name="Heading_20__23_1_7c_1_5f_" style:display-name="Heading #1|1_" style:family="text">
      <style:text-properties fo:font-weight="bold" style:font-weight-asian="bold" style:font-weight-complex="bold"/>
    </style:style>
    <style:style style:name="a-Styl_20_Char" style:display-name="a-Styl Char" style:family="text">
      <style:text-properties style:font-name="Times New Roman" style:font-name-asian="Times New Roman1" style:language-asian="cs" style:country-asian="CZ" style:font-name-complex="Times New Roman1" style:font-size-complex="10pt"/>
    </style:style>
    <style:style style:name="st" style:family="text"/>
    <style:style style:name="Formátovaný_20_v_20_HTML_20_Char" style:display-name="Formátovaný v HTML Char" style:family="text" style:parent-style-name="Default_20_Paragraph_20_Font">
      <style:text-properties style:font-name="Courier New" fo:font-size="10pt" fo:language="en" fo:country="US" style:font-name-asian="Times New Roman1" style:font-size-asian="10pt" style:language-asian="en" style:country-asian="US" style:font-name-complex="Times New Roman1" style:font-size-complex="10pt"/>
    </style:style>
    <style:style style:name="Styl-o_20_Char" style:display-name="Styl-o Char" style:family="text">
      <style:text-properties style:font-name="Times New Roman" style:font-name-asian="Times New Roman1" style:language-asian="cs" style:country-asian="CZ" style:font-name-complex="Times New Roman1" style:font-size-complex="10pt"/>
    </style:style>
    <style:style style:name="Nadpis_20_ÚPD_20_Char" style:display-name="Nadpis ÚPD Char" style:family="text">
      <style:text-properties style:font-name="Arial1" fo:font-weight="bold" style:font-weight-asian="bold" style:font-name-complex="Arial2"/>
    </style:style>
    <style:style style:name="WW8Num2z0" style:family="text">
      <style:text-properties style:font-name="Symbol"/>
    </style:style>
    <style:style style:name="Body_20_text_7c_5_5f_" style:display-name="Body text|5_" style:family="text">
      <style:text-properties fo:font-weight="bold" style:font-weight-asian="bold" style:font-weight-complex="bold"/>
    </style:style>
    <style:style style:name="Heading_20__23_5_7c_1_5f_" style:display-name="Heading #5|1_" style:family="text">
      <style:text-properties fo:font-weight="bold" style:font-weight-asian="bold" style:font-weight-complex="bold"/>
    </style:style>
    <style:style style:name="Body_20_text_7c_6_5f_" style:display-name="Body text|6_" style:family="text">
      <style:text-properties fo:font-weight="bold" style:font-weight-asian="bold" style:font-weight-complex="bold"/>
    </style:style>
    <style:style style:name="Odstavec_20_se_20_seznamem_20_Char" style:display-name="Odstavec se seznamem Char" style:family="text">
      <style:text-properties style:font-name="Times New Roman" fo:font-size="12pt" style:font-name-asian="Times New Roman1" style:font-size-asian="12pt" style:language-asian="cs" style:country-asian="CZ" style:font-name-complex="Times New Roman1" style:font-size-complex="12pt"/>
    </style:style>
    <style:style style:name="HTML_20_Variable" style:display-name="HTML Variable" style:family="text">
      <style:text-properties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normaltextrun" style:family="text"/>
    <style:style style:name="eop" style:family="text"/>
    <style:style style:name="ListLabel_20_1" style:display-name="ListLabel 1" style:family="text">
      <style:text-properties fo:font-size="8pt" style:font-size-asian="8pt" style:font-name-complex="Times New Roman1" style:font-size-complex="8pt"/>
    </style:style>
    <style:style style:name="ListLabel_20_2" style:display-name="ListLabel 2" style:family="text">
      <style:text-properties fo:color="#00000a"/>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fo:font-size="11pt" fo:font-style="normal" fo:font-weight="bold" style:font-size-asian="11pt" style:font-style-asian="normal" style:font-weight-asian="bold" style:font-size-complex="11pt"/>
    </style:style>
    <style:style style:name="ListLabel_20_5" style:display-name="ListLabel 5" style:family="text">
      <style:text-properties style:font-name-complex="Courier New2"/>
    </style:style>
    <style:style style:name="ListLabel_20_6" style:display-name="ListLabel 6" style:family="text">
      <style:text-properties fo:color="#00000a" style:font-name-complex="Courier New2"/>
    </style:style>
    <style:style style:name="ListLabel_20_7" style:display-name="ListLabel 7" style:family="text">
      <style:text-properties style:font-name-complex="Symbol2"/>
    </style:style>
    <style:style style:name="ListLabel_20_8" style:display-name="ListLabel 8" style:family="text">
      <style:text-properties style:font-name-complex="Wingdings1"/>
    </style:style>
    <style:style style:name="ListLabel_20_9" style:display-name="ListLabel 9" style:family="text">
      <style:text-properties fo:language="cs" fo:country="CZ"/>
    </style:style>
    <style:style style:name="ListLabel_20_10" style:display-name="ListLabel 10" style:family="text">
      <style:text-properties fo:font-weight="normal" style:font-weight-asian="normal"/>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style:font-name-asian="Times New Roman1" style:font-name-complex="Calibri2"/>
    </style:style>
    <style:style style:name="ListLabel_20_13" style:display-name="ListLabel 13" style:family="text">
      <style:text-properties style:font-name-asian="Times New Roman1" style:font-name-complex="Arial2"/>
    </style:style>
    <style:style style:name="ListLabel_20_14" style:display-name="ListLabel 14" style:family="text">
      <style:text-properties style:font-name-asian="Calibri2"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3" style:num-prefix="5." style:num-suffix="." style:num-format="1">
        <style:list-level-properties text:list-level-position-and-space-mode="label-alignment" fo:text-align="end">
          <style:list-level-label-alignment text:label-followed-by="listtab" fo:text-indent="-0.635cm" fo:margin-left="2.521cm"/>
        </style:list-level-properties>
      </text:outline-level-style>
      <text:outline-level-style text:level="2" style:num-format="1" text:display-levels="2">
        <style:list-level-properties text:list-level-position-and-space-mode="label-alignment">
          <style:list-level-label-alignment text:label-followed-by="listtab" text:list-tab-stop-position="1.884cm" fo:text-indent="-0.931cm" fo:margin-left="1.884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501cm" fo:text-indent="-0.751cm" fo:margin-left="1.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385cm" fo:text-indent="0.75cm"/>
        </style:list-level-properties>
      </text:list-level-style-number>
      <text:list-level-style-number text:level="2"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884cm" fo:text-indent="-0.931cm" fo:margin-left="1.884cm"/>
        </style:list-level-properties>
      </text:list-level-style-number>
      <text:list-level-style-number text:level="3"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886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2.2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cm" fo:text-indent="-0.75cm" fo:margin-left="2.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o"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5." style:num-suffix="." style:num-format="1">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769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3.769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o" text:bullet-char="o">
        <style:list-level-properties text:list-level-position-and-space-mode="label-alignment">
          <style:list-level-label-alignment text:label-followed-by="listtab" fo:text-indent="-0.635cm" fo:margin-left="2.02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769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3.826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9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36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90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46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7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Arial" style:font-style-name="obyčejné"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4" style:num-suffix="-" text:bullet-char="-">
        <style:list-level-properties text:list-level-position-and-space-mode="label-alignment">
          <style:list-level-label-alignment text:label-followed-by="listtab" fo:text-indent="-0.635cm" fo:margin-left="1.905cm"/>
        </style:list-level-properties>
        <style:text-properties fo:font-family="Arial" style:font-style-name="obyčejné"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fo:font-family="Arial" style:font-style-name="obyčejné"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Arial" style:font-style-name="obyčejné"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Hadley</meta:initial-creator>
    <dc:creator>Mike Hadley</dc:creator>
    <meta:editing-cycles>1050</meta:editing-cycles>
    <meta:print-date>2021-07-29T11:52:00</meta:print-date>
    <meta:creation-date>2020-07-07T14:25:00</meta:creation-date>
    <dc:date>2021-11-12T13:13:00</dc:date>
    <meta:editing-duration>PT27M20S</meta:editing-duration>
    <meta:generator>OpenOffice/4.1.7$Win32 OpenOffice.org_project/417m1$Build-9800</meta:generator>
    <meta:document-statistic meta:table-count="5" meta:image-count="1" meta:object-count="0" meta:page-count="34" meta:paragraph-count="730" meta:word-count="16977" meta:character-count="115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