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><text:s text:c="12"/>ZÁKAZ <text:s/>UKLÁDÁNÍ <text:s/>ODPADU <text:s text:c="12"/></text:p>
      <text:p text:style-name="P1"><text:s text:c="19"/>MIMO <text:s/>KONTEJNERY</text:p>
      <text:p text:style-name="P1"><text:s text:c="16"/></text:p>
      <text:p text:style-name="Standard"><text:span text:style-name="T2"/></text:p>
      <text:p text:style-name="Standard"><text:span text:style-name="T2"/></text:p>
      <text:p text:style-name="Standard"><text:span text:style-name="T2"><text:s/></text:span><text:span text:style-name="T3"><text:s text:c="7"/>JEDNÁ SE O ČERNOU SKLÁDKU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Přikrylová</meta:initial-creator>
    <meta:creation-date>2021-09-06T16:48:15.57</meta:creation-date>
    <meta:document-statistic meta:table-count="0" meta:image-count="0" meta:object-count="0" meta:page-count="1" meta:paragraph-count="4" meta:word-count="10" meta:character-count="138"/>
    <dc:date>2021-09-06T16:52:18.36</dc:date>
    <dc:creator>Helena Přikrylová</dc:creator>
    <meta:editing-duration>PT4M4S</meta:editing-duration>
    <meta:editing-cycles>1</meta:editing-cycles>
    <meta:generator>OpenOffice/4.1.7$Win32 OpenOffice.org_project/417m1$Build-9800</meta:generator>
  </office:meta>
</office:document-meta>
</file>